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3366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3366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3366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3366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right"/>
    </style:style>
    <style:style style:name="P2" style:family="paragraph">
      <style:paragraph-properties fo:line-height="150.00%" fo:text-align="right" fo:margin-bottom="8.00pt"/>
    </style:style>
    <style:style style:name="P3" style:family="paragraph">
      <style:paragraph-properties fo:line-height="150.00%" fo:text-align="justify" fo:margin-left="0.00pt" fo:text-indent="35.40pt" fo:margin-bottom="8.00pt"/>
    </style:style>
    <style:style style:name="P4" style:family="paragraph">
      <style:paragraph-properties fo:line-height="150.00%" fo:text-align="justify" fo:margin-left="0.00pt" fo:text-indent="35.40pt" fo:margin-bottom="6.00pt"/>
    </style:style>
    <style:style style:name="P5" style:family="paragraph">
      <style:paragraph-properties fo:line-height="150.00%" fo:text-align="justify" fo:margin-left="0.00pt" fo:text-indent="35.40pt" fo:margin-bottom="8.00pt"/>
    </style:style>
    <style:style style:name="P6" style:family="paragraph">
      <style:paragraph-properties fo:line-height="150.00%" fo:text-align="justify" fo:margin-bottom="12.00pt"/>
    </style:style>
    <style:style style:name="P7" style:family="paragraph">
      <style:paragraph-properties fo:line-height="150.00%" fo:text-align="justify" fo:margin-bottom="15.00pt"/>
    </style:style>
    <style:style style:name="P8" style:family="paragraph">
      <style:paragraph-properties fo:line-height="150.00%" fo:text-align="center" fo:margin-bottom="12.00pt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50.00%" fo:text-align="justify"/>
    </style:style>
    <style:style style:name="P10" style:family="paragraph">
      <style:paragraph-properties fo:line-height="150.00%" fo:text-align="justify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50.00%" fo:text-align="justify"/>
    </style:style>
    <style:style style:name="P12" style:family="paragraph">
      <style:paragraph-properties fo:line-height="150.00%" fo:text-align="justify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50.00%" fo:text-align="justify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50.00%" fo:text-align="justify"/>
    </style:style>
    <style:style style:name="P16" style:family="paragraph">
      <style:paragraph-properties fo:line-height="150.00%" fo:text-align="justify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50.00%" fo:text-align="justify"/>
    </style:style>
    <style:style style:name="P18" style:family="paragraph">
      <style:paragraph-properties fo:line-height="150.00%" fo:text-align="justify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50.00%" fo:text-align="justify"/>
    </style:style>
    <style:style style:name="P20" style:family="paragraph">
      <style:paragraph-properties fo:line-height="150.00%" fo:text-align="center" fo:margin-bottom="12.00p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50.00%" fo:text-align="justify"/>
    </style:style>
    <style:style style:name="P22" style:family="paragraph">
      <style:paragraph-properties fo:line-height="150.00%" fo:text-align="justify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50.00%" fo:text-align="justify"/>
    </style:style>
    <style:style style:name="P24" style:family="paragraph">
      <style:paragraph-properties fo:line-height="150.00%" fo:text-align="justify"/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50.00%" fo:text-align="justify"/>
    </style:style>
    <style:style style:name="P26" style:family="paragraph">
      <style:paragraph-properties fo:line-height="150.00%" fo:text-align="center" fo:margin-left="36.00pt" fo:text-indent="0.00pt" fo:margin-bottom="12.00pt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50.00%" fo:text-align="justify"/>
    </style:style>
    <style:style style:name="P28" style:family="paragraph">
      <style:paragraph-properties fo:line-height="150.00%" fo:text-align="justify"/>
    </style:style>
    <text:list-style style:name="L2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9" style:family="paragraph">
      <style:paragraph-properties fo:line-height="150.00%" fo:text-align="justify"/>
    </style:style>
    <style:style style:name="P30" style:family="paragraph">
      <style:paragraph-properties fo:line-height="150.00%" fo:text-align="justify"/>
    </style:style>
    <text:list-style style:name="L3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1" style:family="paragraph">
      <style:paragraph-properties fo:line-height="150.00%" fo:text-align="justify"/>
    </style:style>
    <style:style style:name="P32" style:family="paragraph">
      <style:paragraph-properties fo:line-height="150.00%" fo:text-align="center" fo:margin-left="0.00pt" fo:text-indent="35.40pt" fo:margin-bottom="8.00pt"/>
    </style:style>
    <style:style style:name="P33" style:family="paragraph">
      <style:paragraph-properties fo:line-height="100.00%" fo:text-align="left" fo:margin-left="-7.35pt" fo:text-indent="-5.40pt">
        <style:tab-stops>
          <style:tab-stop style:position="78.20pt"/>
          <style:tab-stop style:position="32903.85pt"/>
          <style:tab-stop style:position="448189.00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-7.35pt" fo:text-indent="-5.40pt">
        <style:tab-stops>
          <style:tab-stop style:position="78.20pt"/>
          <style:tab-stop style:position="32903.85pt"/>
          <style:tab-stop style:position="448189.00pt" style:type="right"/>
        </style:tab-stops>
      </style:paragraph-properties>
    </style:style>
    <style:style style:name="P36" style:family="paragraph">
      <style:paragraph-properties fo:line-height="100.00%" fo:text-align="left" fo:margin-left="-7.35pt" fo:text-indent="-5.40pt">
        <style:tab-stops>
          <style:tab-stop style:position="78.20pt"/>
          <style:tab-stop style:position="32903.85pt"/>
          <style:tab-stop style:position="448189.00pt" style:type="right"/>
        </style:tab-stops>
      </style:paragraph-properties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-7.35pt" fo:text-indent="-5.40pt">
        <style:tab-stops>
          <style:tab-stop style:position="78.20pt"/>
          <style:tab-stop style:position="32903.85pt"/>
          <style:tab-stop style:position="448189.00pt" style:type="right"/>
        </style:tab-stops>
      </style:paragraph-properties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-7.35pt" fo:text-indent="-5.40pt">
        <style:tab-stops>
          <style:tab-stop style:position="78.20pt"/>
          <style:tab-stop style:position="32903.85pt"/>
          <style:tab-stop style:position="448189.00pt" style:type="righ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-7.35pt" fo:text-indent="-5.40pt">
        <style:tab-stops>
          <style:tab-stop style:position="78.20pt"/>
          <style:tab-stop style:position="32903.85pt"/>
          <style:tab-stop style:position="448189.00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-7.35pt" fo:text-indent="-5.40pt">
        <style:tab-stops>
          <style:tab-stop style:position="78.20pt"/>
          <style:tab-stop style:position="32903.85pt"/>
          <style:tab-stop style:position="448189.00pt" style:type="right"/>
        </style:tab-stops>
      </style:paragraph-properties>
    </style:style>
    <style:style style:name="P49" style:family="paragraph">
      <style:paragraph-properties fo:line-height="100.00%" fo:text-align="left" fo:margin-left="-7.35pt" fo:text-indent="-5.40pt">
        <style:tab-stops>
          <style:tab-stop style:position="78.20pt"/>
          <style:tab-stop style:position="32903.85pt"/>
          <style:tab-stop style:position="448189.00pt" style:type="righ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left="-7.35pt" fo:text-indent="-5.40pt">
        <style:tab-stops>
          <style:tab-stop style:position="78.20pt"/>
          <style:tab-stop style:position="32903.85pt"/>
          <style:tab-stop style:position="448189.00pt" style:type="right"/>
        </style:tab-stops>
      </style:paragraph-properties>
    </style:style>
    <style:style style:name="P53" style:family="paragraph">
      <style:paragraph-properties fo:line-height="150.00%" fo:text-align="justify" fo:margin-left="0.00pt" fo:text-indent="35.40pt" fo:margin-bottom="8.00pt"/>
    </style:style>
    <style:style style:name="P54" style:family="paragraph">
      <style:paragraph-properties fo:line-height="150.00%" fo:text-align="center" fo:margin-left="0.00pt" fo:text-indent="35.40pt" fo:margin-bottom="8.00pt"/>
    </style:style>
    <style:style style:name="P55" style:family="paragraph">
      <style:paragraph-properties fo:line-height="100.00%" fo:text-align="left" fo:margin-left="-5.85pt" fo:text-indent="-5.40pt">
        <style:tab-stops>
          <style:tab-stop style:position="86.10pt"/>
          <style:tab-stop style:position="32902.35pt"/>
          <style:tab-stop style:position="448187.50pt" style:type="righ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-5.85pt" fo:text-indent="-5.40pt">
        <style:tab-stops>
          <style:tab-stop style:position="86.10pt"/>
          <style:tab-stop style:position="32902.35pt"/>
          <style:tab-stop style:position="448187.50pt" style:type="right"/>
        </style:tab-stops>
      </style:paragraph-properties>
    </style:style>
    <style:style style:name="P58" style:family="paragraph">
      <style:paragraph-properties fo:line-height="100.00%" fo:text-align="left" fo:margin-left="-5.85pt" fo:text-indent="-5.40pt">
        <style:tab-stops>
          <style:tab-stop style:position="86.10pt"/>
          <style:tab-stop style:position="32902.35pt"/>
          <style:tab-stop style:position="448187.50pt" style:type="righ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5.85pt" fo:text-indent="-5.40pt">
        <style:tab-stops>
          <style:tab-stop style:position="86.10pt"/>
          <style:tab-stop style:position="32902.35pt"/>
          <style:tab-stop style:position="448187.50pt" style:type="right"/>
        </style:tab-stops>
      </style:paragraph-properties>
    </style:style>
    <style:style style:name="P62" style:family="paragraph">
      <style:paragraph-properties fo:line-height="100.00%" fo:text-align="left" fo:margin-left="-5.85pt" fo:text-indent="-5.40pt">
        <style:tab-stops>
          <style:tab-stop style:position="86.10pt"/>
          <style:tab-stop style:position="32902.35pt"/>
          <style:tab-stop style:position="448187.50pt" style:type="right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>
        <style:tab-stops>
          <style:tab-stop style:position="45.75p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>
        <style:tab-stops>
          <style:tab-stop style:position="45.75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 fo:margin-left="-5.85pt" fo:text-indent="-5.40pt">
        <style:tab-stops>
          <style:tab-stop style:position="86.10pt"/>
          <style:tab-stop style:position="32902.35pt"/>
          <style:tab-stop style:position="448187.50pt" style:type="right"/>
        </style:tab-stops>
      </style:paragraph-properties>
    </style:style>
    <style:style style:name="P69" style:family="paragraph">
      <style:paragraph-properties fo:line-height="100.00%" fo:text-align="left" fo:margin-left="-5.85pt" fo:text-indent="-5.40pt">
        <style:tab-stops>
          <style:tab-stop style:position="86.10pt"/>
          <style:tab-stop style:position="32902.35pt"/>
          <style:tab-stop style:position="448187.50pt" style:type="right"/>
        </style:tab-stops>
      </style:paragraph-properties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-5.85pt" fo:text-indent="-5.40pt">
        <style:tab-stops>
          <style:tab-stop style:position="86.10pt"/>
          <style:tab-stop style:position="32902.35pt"/>
          <style:tab-stop style:position="448187.50pt" style:type="righ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-5.85pt" fo:text-indent="-5.40pt">
        <style:tab-stops>
          <style:tab-stop style:position="86.10pt"/>
          <style:tab-stop style:position="32902.35pt"/>
          <style:tab-stop style:position="448187.50pt" style:type="right"/>
        </style:tab-stops>
      </style:paragraph-properties>
    </style:style>
    <style:style style:name="P76" style:family="paragraph">
      <style:paragraph-properties fo:line-height="150.00%" fo:text-align="justify" fo:margin-left="0.00pt" fo:text-indent="35.40pt" fo:margin-bottom="8.00pt"/>
    </style:style>
    <style:style style:name="P77" style:family="paragraph">
      <style:paragraph-properties fo:line-height="150.00%" fo:text-align="justify" fo:margin-bottom="8.00pt"/>
    </style:style>
    <text:list-style style:name="L7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78" style:family="paragraph">
      <style:paragraph-properties fo:line-height="150.00%" fo:text-align="justify" fo:margin-bottom="8.00pt"/>
    </style:style>
    <style:style style:name="P79" style:family="paragraph">
      <style:paragraph-properties fo:line-height="150.00%" fo:text-align="justify" fo:margin-bottom="8.00pt"/>
    </style:style>
    <style:style style:name="P80" style:family="paragraph">
      <style:paragraph-properties fo:line-height="150.00%" fo:text-align="justify" fo:margin-left="0.00pt" fo:text-indent="35.40pt" fo:margin-bottom="8.00pt"/>
    </style:style>
    <style:style style:name="TableColumn0100" style:family="table-column">
      <style:table-column-properties style:column-width="0.984028in"/>
    </style:style>
    <style:style style:name="TableColumn0101" style:family="table-column">
      <style:table-column-properties style:column-width="2.854167in"/>
    </style:style>
    <style:style style:name="TableColumn0102" style:family="table-column">
      <style:table-column-properties style:column-width="2.776389in"/>
    </style:style>
    <style:style style:name="Table01" style:family="table">
      <style:table-properties style:width="6.614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4.510417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1.114583in"/>
    </style:style>
    <style:style style:name="TableColumn0201" style:family="table-column">
      <style:table-column-properties style:column-width="2.729167in"/>
    </style:style>
    <style:style style:name="TableColumn0202" style:family="table-column">
      <style:table-column-properties style:column-width="2.529167in"/>
    </style:style>
    <style:style style:name="Table02" style:family="table">
      <style:table-properties style:width="6.3729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 style:min-row-height="1.170139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KONCEPCJA FUNKCJONOWANIA I ROZWOJU</text:span></text:p>
      <text:p text:style-name="P2"><text:span text:style-name="T2">PRZEDSZKOLA SAMORZADOWEGO</text:span></text:p>
      <text:p text:style-name="P2"><text:span text:style-name="T2">IM.<text:s/></text:span><text:span text:style-name="T3">ŚW. URSZULI LED</text:span><text:span text:style-name="T4">ÓCHOWSKIEJ</text:span></text:p>
      <text:p text:style-name="P2"><text:span text:style-name="T5">W LIPNICY MUROWANEJ</text:span></text:p>
      <text:p text:style-name="P3"><text:span text:style-name="T6"/></text:p>
      <text:p text:style-name="P3"><text:span text:style-name="T7"><text:tab/></text:span></text:p>
      <text:p text:style-name="P4"><text:span text:style-name="T8"/></text:p>
      <text:p text:style-name="P4"><text:span text:style-name="T8"/></text:p>
      <text:p text:style-name="P4"><text:span text:style-name="T9">Koncepcja funkcjonowania i rozwoju Przedszkola Samorz</text:span><text:span text:style-name="T10">ądowego im. Św. Urszuli Led</text:span><text:span text:style-name="T11">óchowskiej w Lipnicy Murowanej zosta</text:span><text:span text:style-name="T12">ła opracowana w oparciu o podstawę programową wychowania przedszkolnego (Rozporządzenie Ministra Edukacji Narodowej z dnia 14 lutego 2017 r. w sprawie podstawy programowej wychowania przedszkolnego oraz podstawy programowej kształcenia og</text:span><text:span text:style-name="T13">ólnego dla szko</text:span><text:span text:style-name="T14">ły podstawowej, w tym dla uczni</text:span><text:span text:style-name="T15">ów</text:span><text:span text:style-name="T16"><text:s/></text:span><text:span text:style-name="T17">z niepe</text:span><text:span text:style-name="T18">łnosprawnością intelektualną w stopniu umiarkowanym lub znacznym, kształcenia og</text:span><text:span text:style-name="T19">ólnego dla bran</text:span><text:span text:style-name="T20">żowej szkoły I stopnia, kształcenia og</text:span><text:span text:style-name="T21">ólnego dla szko</text:span><text:span text:style-name="T22">ły specjalnej przysposabiającej do pracy oraz kształcenia og</text:span><text:span text:style-name="T23">ólnego dla szko</text:span><text:span text:style-name="T24">ły policealnej (Dz. U. 2017 poz. 356 z p</text:span><text:span text:style-name="T25">ó</text:span><text:span text:style-name="T26">źn. zm.) oraz wymagania wobec przedszkoli (Rozporządzenie Ministra Edukacji Narodowej z 11 sierpnia 2017 r. w sprawie wymagań wobec szk</text:span><text:span text:style-name="T27">ó</text:span><text:span text:style-name="T28">ł i plac</text:span><text:span text:style-name="T29">ówek (Dz. U. 2017 poz. 1611).<text:s text:c="2"/>Wsparciem dla tworzenia koncepcji by</text:span><text:span text:style-name="T30">ło r</text:span><text:span text:style-name="T31">ównie</text:span><text:span text:style-name="T32">ż wieloletnie doświadczenie pedagogiczne zbudowane w oparciu o holistyczną wizję człowieka <text:line-break/>i edukacji oraz program Joanny Białobrzeskiej<text:s/></text:span><text:span text:style-name="T33">„</text:span><text:span text:style-name="T34">Ucz</text:span><text:span text:style-name="T35">ę się mimochodem”.</text:span></text:p>
      <text:p text:style-name="P5"><text:span text:style-name="T36"><text:s/>Holistyczne (gr.</text:span><text:span text:style-name="T37"> holos</text:span><text:span text:style-name="T38"> znaczy </text:span><text:span text:style-name="T39">ca</text:span><text:span text:style-name="T40">łość</text:span><text:span text:style-name="T41">) spojrzenie na istotę ludzką polega na widzeniu człowieka jako niepodzielnej całości. Strona fizyczna, umysłowa, społeczna i duchowa stanowią wzajemnie powiązaną i nierozerwalną całość. Takie spojrzenie warunkuje podejście do wychowania, w kt</text:span><text:span text:style-name="T42">órym wspieramy rozwój dziecka we wszystkich jego obszarach. Równie</text:span><text:span text:style-name="T43">ż podstawa programowa wychowania przedszkolnego jako nadrzędny cel tegoż wychowania wskazuje wsparcie całościowego rozwoju dziecka, kt</text:span><text:span text:style-name="T44">óre prowadzi do osi</text:span><text:span text:style-name="T45">ągnięcia dojrzałości do dalszej nauki na etapie szkolnym. </text:span></text:p>
      <text:p text:style-name="P5"><text:span text:style-name="T46">Przedszkole jest doskona</text:span><text:span text:style-name="T47">łym miejscem do realizacji powyższych założeń; w nim dziecko spędza znaczną część dnia a mądry personel, sprawnie posługujący się r</text:span><text:span text:style-name="T48">ó</text:span><text:span text:style-name="T49">żnorodnymi metodami i formami pracy, może wydobyć potencjał dziecka, stymulować jego wszechstronny rozw</text:span><text:span text:style-name="T50">ój i wyposa</text:span><text:span text:style-name="T51">żać w nowe umiejętności i kompetencje w każdej chwili dnia i w każdej nadarzającej się sytuacji budując dojrzałość szkolną.</text:span></text:p>
      <text:p text:style-name="P6"><text:span text:style-name="T52">Zgodnie z podstaw</text:span><text:span text:style-name="T53">ą programową wychowania przedszkolnego do zadań przedszkola należy:</text:span></text:p>
      <text:p text:style-name="P7"><text:span text:style-name="T54">Wspieranie wielokierunkowej aktywno</text:span><text:span text:style-name="T55">ści dziecka poprzez tworzenie bezpiecznych warunk</text:span><text:span text:style-name="T56">ów sprzyjaj</text:span><text:span text:style-name="T57">ących nabywaniu doświadczeń i harmonijny rozw</text:span><text:span text:style-name="T58">ój we wszystkich obszarach a tak</text:span><text:span text:style-name="T59">że umożliwiających dzieciom swobodny rozw</text:span><text:span text:style-name="T60">ój, zabaw</text:span><text:span text:style-name="T61">ę i odpoczynek.  Pomoc dzieciom rozwijającym się w spos</text:span><text:span text:style-name="T62">ób nieharmonijny, wolniejszy lub przyspieszony.</text:span></text:p>
      <text:p text:style-name="P7"><text:span text:style-name="T63">Wzmacnianie poczucia warto</text:span><text:span text:style-name="T64">ści, indywidualność, oryginalność dziecka oraz zaspakajanie potrzeby tworzenia relacji osobowych i uczestnictwa w grupie.</text:span></text:p>
      <text:p text:style-name="P7"><text:span text:style-name="T65">Wspieranie samodzielnej dzieci</text:span><text:span text:style-name="T66">ęcej eksploracji świata w tym przyrody i element</text:span><text:span text:style-name="T67">ów techniki, dobór tre</text:span><text:span text:style-name="T68">ści adekwatnych do poziomu rozwoju dziecka, jego możliwości percepcyjnych, wyobrażeń i rozumowania z poszanowaniem indywidualnych potrzeb i zainteresowań.</text:span></text:p>
      <text:p text:style-name="P7"><text:span text:style-name="T69">Tworzenie sytuacji sprzyjaj</text:span><text:span text:style-name="T70">ących rozwojowi nawyk</text:span><text:span text:style-name="T71">ów i zachowa</text:span><text:span text:style-name="T72">ń prowadzących do osiągnięcia samodzielności i sprawności ruchowej a także wyposażenie w wiedzę o zdrowym stylu życia i zasadach bezpieczeństwa, w tym bezpieczeństwa w ruchu drogowym.</text:span></text:p>
      <text:p text:style-name="P7"><text:span text:style-name="T73">Przygotowywanie do rozumienia emocji, uczu</text:span><text:span text:style-name="T74">ć własnych i innych ludzi oraz dbanie o zdrowie psychiczne, realizowane m. in. z wykorzystaniem naturalnych sytuacji, pojawiających się w przedszkolu oraz sytuacji zadaniowych, uwzględniających treści adekwatne<text:s text:c="2"/>do intelektualnych możliwości i oczekiwań rozwojowych dzieci.</text:span></text:p>
      <text:p text:style-name="P7"><text:span text:style-name="T75">Kszta</text:span><text:span text:style-name="T76">łtowanie wrażliwości estetycznej, w odniesieniu do wielu sfer aktywności człowieka: mowy, zachowania, ruchu, środowiska, ubioru, muzyki, tańca, śpiewu, teatru, plastyki.</text:span></text:p>
      <text:p text:style-name="P7"><text:span text:style-name="T77">Wspó</text:span><text:span text:style-name="T78">łdziałanie z rodzicami, r</text:span><text:span text:style-name="T79">ó</text:span><text:span text:style-name="T80">żnymi środowiskami, organizacjami i instytucjami, uznanymi przez rodzic</text:span><text:span text:style-name="T81">ów za<text:s/></text:span><text:span text:style-name="T82">źr</text:span><text:span text:style-name="T83">ód</text:span><text:span text:style-name="T84">ło istotnych wartości, na rzecz tworzenia warunk</text:span><text:span text:style-name="T85">ów umo</text:span><text:span text:style-name="T86">żliwiających rozw</text:span><text:span text:style-name="T87">ój to</text:span><text:span text:style-name="T88">żsamości dziecka. Kreowanie sytuacji prowadzących do poznania przez dziecko wartości i norm społecznych.</text:span></text:p>
      <text:p text:style-name="P7"><text:span text:style-name="T89">Systematyczne wspieranie rozwoju mechanizmów uczenia si</text:span><text:span text:style-name="T90">ę dziecka, prowadzące do osiągnięcia przez nie poziomu umożliwiającego podjęcie nauki w szkole.</text:span></text:p>
      <text:p text:style-name="P7"><text:span text:style-name="T91">Tworzenie sytuacji edukacyjnych sprzyjaj</text:span><text:span text:style-name="T92">ących budowaniu zainteresowania dziecka językiem obcym nowożytnym, chęci poznawania innych kultur.</text:span></text:p>
      <text:p text:style-name="P8"><text:span text:style-name="T93"/></text:p>
      <text:p text:style-name="P8"><text:span text:style-name="T94">MISJA PRZEDSZKOLA</text:span></text:p>
      <text:list text:style-name="L9">
        <text:list-item>
          <text:p text:style-name="P9"><text:span text:style-name="T95">Jeste</text:span><text:span text:style-name="T96">śmy przedszkolem, w kt</text:span><text:span text:style-name="T97">órym wspierany jest wszechstronny, wielokierunkowy<text:s text:c="3"/></text:span></text:p>
        </text:list-item>
      </text:list>
      <text:p text:style-name="P10"><text:span text:style-name="T98"><text:s text:c="12"/>rozwój dziecka;</text:span></text:p>
      <text:list text:style-name="L11">
        <text:list-item>
          <text:p text:style-name="P11"><text:span text:style-name="T98">Wierzymy,<text:s/></text:span><text:span text:style-name="T99">że człowiek stanowi jedność ciała, umysłu, uczuć, emocji i ducha;</text:span></text:p>
        </text:list-item>
        <text:list-item>
          <text:p text:style-name="P11"><text:span text:style-name="T100">Szanujemy  odr</text:span><text:span text:style-name="T101">ębność każdego dziecka, uwzględniając w pracy wychowawczej jego</text:span></text:p>
        </text:list-item>
      </text:list>
      <text:p text:style-name="P12"><text:span text:style-name="T102"><text:s text:c="12"/>indywidualne potrzeby, mo</text:span><text:span text:style-name="T103">żliwości, zainteresowania i uzdolnienia;</text:span></text:p>
      <text:list text:style-name="L13">
        <text:list-item>
          <text:p text:style-name="P13"><text:span text:style-name="T104">Kszta</text:span><text:span text:style-name="T105">łtujemy umiejętność wsp</text:span><text:span text:style-name="T106">ó</text:span><text:span text:style-name="T107">łżycia z innymi ludźmi oraz kierowania się</text:span></text:p>
        </text:list-item>
      </text:list>
      <text:p text:style-name="P14"><text:span text:style-name="T108"><text:s text:c="12"/>uniwersalnymi warto</text:span><text:span text:style-name="T109">ściami;</text:span></text:p>
      <text:list text:style-name="L15">
        <text:list-item>
          <text:p text:style-name="P15"><text:span text:style-name="T110">Dbamy o bezpiecze</text:span><text:span text:style-name="T111">ństwo dzieci;</text:span></text:p>
        </text:list-item>
        <text:list-item>
          <text:p text:style-name="P15"><text:span text:style-name="T112">Rozwijamy zainteresowania i przygotowujemy do dalszych etapów edukacyjnych</text:span></text:p>
        </text:list-item>
      </text:list>
      <text:p text:style-name="P16"><text:span text:style-name="T112"><text:s text:c="12"/>stosuj</text:span><text:span text:style-name="T113">ąc nowatorskie metody pracy;</text:span></text:p>
      <text:list text:style-name="L17">
        <text:list-item>
          <text:p text:style-name="P17"><text:span text:style-name="T114">Jeste</text:span><text:span text:style-name="T115">śmy integralną częścią lokalnej społeczności: pielęgnujemy tradycje,</text:span></text:p>
        </text:list-item>
      </text:list>
      <text:p text:style-name="P18"><text:span text:style-name="T116"><text:s text:c="12"/>uczestniczymy w wydarzeniach lokalnych, promujemy osob</text:span><text:span text:style-name="T117">ę patrona.</text:span></text:p>
      <text:list text:style-name="L19">
        <text:list-item>
          <text:p text:style-name="P19"><text:span text:style-name="T118">Uczymy zdrowego stylu<text:s/></text:span><text:span text:style-name="T119">życia.</text:span></text:p>
        </text:list-item>
      </text:list>
      <text:p text:style-name="P20"><text:span text:style-name="T120"/></text:p>
      <text:p text:style-name="P20"><text:span text:style-name="T121">WIZJA PRZEDSZKOLA</text:span></text:p>
      <text:list text:style-name="L21">
        <text:list-item>
          <text:p text:style-name="P21"><text:span text:style-name="T122">B</text:span><text:span text:style-name="T123">ędziemy atrakcyjnym, nowoczesnym miejscem nauki, zabawy i nawiązywania</text:span></text:p>
        </text:list-item>
      </text:list>
      <text:p text:style-name="P22"><text:span text:style-name="T124"><text:s text:c="12"/>relacji<text:s text:c="2"/>z innymi,<text:s text:c="2"/>otwartym<text:s text:c="2"/>na inicjatywy wszystkich cz</text:span><text:span text:style-name="T125">łonk</text:span><text:span text:style-name="T126">ów spo</text:span><text:span text:style-name="T127">łeczności</text:span></text:p>
      <text:p text:style-name="P22"><text:span text:style-name="T128"><text:s text:c="12"/>przedszkolnej;</text:span></text:p>
      <text:list text:style-name="L23">
        <text:list-item>
          <text:p text:style-name="P23"><text:span text:style-name="T128">Wychodz</text:span><text:span text:style-name="T129">ąc naprzeciw potrzebom środowiska lokalnego, będziemy proponować</text:span></text:p>
        </text:list-item>
      </text:list>
      <text:p text:style-name="P24"><text:span text:style-name="T130"><text:s text:c="13"/>ró</text:span><text:span text:style-name="T131">żnorakie działania integrujące to środowisko oraz pielęgnujące jego tradycje;</text:span></text:p>
      <text:list text:style-name="L25">
        <text:list-item>
          <text:p text:style-name="P25"><text:span text:style-name="T132">Utrzymamy wysoki poziom kszta</text:span><text:span text:style-name="T133">łcenia, wychowania i opieki;</text:span></text:p>
        </text:list-item>
        <text:list-item>
          <text:p text:style-name="P25"><text:span text:style-name="T134">B</text:span><text:span text:style-name="T135">ędziemy poszerzać i unowocześniać bazę dydaktyczną przedszkola.</text:span></text:p>
        </text:list-item>
      </text:list>
      <text:p text:style-name="P26"><text:span text:style-name="T136"/></text:p>
      <text:p text:style-name="P26"><text:span text:style-name="T136"/></text:p>
      <text:p text:style-name="P26"><text:span text:style-name="T137">ABSOLWENT PRZEDSZKOLA</text:span></text:p>
      <text:list text:style-name="L27">
        <text:list-item>
          <text:p text:style-name="P27"><text:span text:style-name="T138">zna i rozwija swoje talenty i mo</text:span><text:span text:style-name="T139">żliwości;</text:span></text:p>
        </text:list-item>
        <text:list-item>
          <text:p text:style-name="P27"><text:span text:style-name="T140">posiada umiej</text:span><text:span text:style-name="T141">ętności wykorzystywania swoich mocnych stron oraz pokonywania </text:span></text:p>
        </text:list-item>
      </text:list>
      <text:p text:style-name="P28"><text:span text:style-name="T142"><text:s text:c="12"/>w</text:span><text:span text:style-name="T143">łasnych słabości;</text:span></text:p>
      <text:list text:style-name="L29">
        <text:list-item>
          <text:p text:style-name="P29"><text:span text:style-name="T144">osi</text:span><text:span text:style-name="T145">ąga dojrzałość szkolną;</text:span></text:p>
        </text:list-item>
        <text:list-item>
          <text:p text:style-name="P29"><text:span text:style-name="T146">jest aktywny, kreatywny i dociekliwy;</text:span></text:p>
        </text:list-item>
        <text:list-item>
          <text:p text:style-name="P29"><text:span text:style-name="T146">potrafi wspó</text:span><text:span text:style-name="T147">łżyć z innymi ludźmi, czerpać radość z relacji społecznych i rozwiązywać</text:span></text:p>
        </text:list-item>
      </text:list>
      <text:p text:style-name="P30"><text:span text:style-name="T148"><text:s text:c="12"/>konflikty bez u</text:span><text:span text:style-name="T149">życia siły; jest otwarty i tolerancyjny wobec innych;</text:span></text:p>
      <text:list text:style-name="L31">
        <text:list-item>
          <text:p text:style-name="P31"><text:span text:style-name="T150">dba o zdrowie i bezpiecze</text:span><text:span text:style-name="T151">ństwo swoje i innych;</text:span></text:p>
        </text:list-item>
        <text:list-item>
          <text:p text:style-name="P31"><text:span text:style-name="T152">ma poczucie przynale</text:span><text:span text:style-name="T153">żności do narodu, społeczności lokalnej i rodziny.</text:span></text:p>
        </text:list-item>
      </text:list>
      <text:p text:style-name="P32"><text:span text:style-name="T154"/></text:p>
      <text:p text:style-name="P32"><text:span text:style-name="T155">CELE TAKTYCZNE I OPERACYJNE</text:span></text:p>
      <text:p text:style-name="P32"><text:span text:style-name="T155">W OBSZARACH FUNKCJONOWANIA PRZEDSZKOLA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4"><text:span text:style-name="T156"/></text:p>
            <text:p text:style-name="P34"><text:span text:style-name="T157">Obszar</text:span><text:span text:style-name="T158"/></text:p>
          </table:table-cell>
          <table:table-cell table:style-name="TableCell010001">
            <text:p text:style-name="P34"><text:span text:style-name="T158"/></text:p>
            <text:p text:style-name="P34"><text:span text:style-name="T159">Cel taktyczny</text:span><text:span text:style-name="T160"/></text:p>
          </table:table-cell>
          <table:table-cell table:style-name="TableCell010002">
            <text:p text:style-name="P34"><text:span text:style-name="T160"/></text:p>
            <text:p text:style-name="P34"><text:span text:style-name="T161">Cele operacyjne</text:span><text:span text:style-name="T162"/></text:p>
          </table:table-cell>
        </table:table-row>
        <table:table-row table:style-name="TableRow0101">
          <table:table-cell table:style-name="TableCell010100">
            <text:p text:style-name="P37"><text:span text:style-name="T162"/></text:p>
            <text:p text:style-name="P37"><text:span text:style-name="T163">Kszta</text:span><text:span text:style-name="T164">łcenie</text:span><text:span text:style-name="T165"/></text:p>
          </table:table-cell>
          <table:table-cell table:style-name="TableCell010101">
            <text:p text:style-name="P38"><text:span text:style-name="T165"/></text:p>
            <text:p text:style-name="P38"><text:span text:style-name="T166">Nabywanie przez dzieci wiadomo</text:span><text:span text:style-name="T167">ści</text:span></text:p>
            <text:p text:style-name="P38"><text:span text:style-name="T168">i umiej</text:span><text:span text:style-name="T169">ętności określonych w podstawie programowej wychowania przedszkolnego.</text:span></text:p>
            <text:p text:style-name="P38"><text:span text:style-name="T170"/></text:p>
            <text:p text:style-name="P38"><text:span text:style-name="T170"/></text:p>
            <text:p text:style-name="P38"><text:span text:style-name="T170"/></text:p>
            <text:p text:style-name="P38"><text:span text:style-name="T170"/></text:p>
            <text:p text:style-name="P38"><text:span text:style-name="T170"/></text:p>
            <text:p text:style-name="P38"><text:span text:style-name="T170"/></text:p>
            <text:p text:style-name="P38"><text:span text:style-name="T170"/></text:p>
            <text:p text:style-name="P38"><text:span text:style-name="T170"/></text:p>
            <text:p text:style-name="P38"><text:span text:style-name="T170"/></text:p>
            <text:p text:style-name="P38"><text:span text:style-name="T170"/></text:p>
            <text:p text:style-name="P38"><text:span text:style-name="T171">Rozpoznawanie uzdolnie</text:span><text:span text:style-name="T172">ń i zainteresowań dzieci.</text:span></text:p>
            <text:p text:style-name="P38"><text:span text:style-name="T173"/></text:p>
            <text:p text:style-name="P38"><text:span text:style-name="T173"/></text:p>
            <text:p text:style-name="P38"><text:span text:style-name="T173"/></text:p>
            <text:p text:style-name="P38"><text:span text:style-name="T173"/></text:p>
            <text:p text:style-name="P38"><text:span text:style-name="T173"/></text:p>
            <text:p text:style-name="P38"><text:span text:style-name="T173"/></text:p>
            <text:p text:style-name="P38"><text:span text:style-name="T173"/></text:p>
            <text:p text:style-name="P38"><text:span text:style-name="T173"/></text:p>
            <text:p text:style-name="P38"><text:span text:style-name="T174">Wspieranie dzieci o nieharmonijnym rozwoju i specjalnych potrzebach edukacyjnych.</text:span></text:p>
            <text:p text:style-name="P38"><text:span text:style-name="T175"/></text:p>
            <text:p text:style-name="P38"><text:span text:style-name="T175"/></text:p>
            <text:p text:style-name="P38"><text:span text:style-name="T175"/></text:p>
            <text:p text:style-name="P38"><text:span text:style-name="T175"/></text:p>
          </table:table-cell>
          <table:table-cell table:style-name="TableCell010102">
            <text:p text:style-name="P38"><text:span text:style-name="T175"/></text:p>
            <text:p text:style-name="P38"><text:span text:style-name="T176">Zapewnienie odpowiednich</text:span></text:p>
            <text:p text:style-name="P38"><text:span text:style-name="T176">i bezpiecznych warunków sprzyjaj</text:span><text:span text:style-name="T177">ących wielokierunkowemu rozwojowi.</text:span></text:p>
            <text:p text:style-name="P38"><text:span text:style-name="T178"/></text:p>
            <text:p text:style-name="P38"><text:span text:style-name="T179">Realizacja wszystkich obszarów podstawy programowej z wykorzystaniem nowoczesnych form i metod pracy.</text:span></text:p>
            <text:p text:style-name="P38"><text:span text:style-name="T180"/></text:p>
            <text:p text:style-name="P38"><text:span text:style-name="T181">Obserwacja i monitorowanie pozyskiwania wiedzy i umiej</text:span><text:span text:style-name="T182">ętności.</text:span></text:p>
            <text:p text:style-name="P38"><text:span text:style-name="T183"/></text:p>
            <text:p text:style-name="P38"><text:span text:style-name="T184">Kszta</text:span><text:span text:style-name="T185">łtowanie gotowości szkolnej.</text:span></text:p>
            <text:p text:style-name="P38"><text:span text:style-name="T186"/></text:p>
            <text:p text:style-name="P38"><text:span text:style-name="T187">Poszerzanie i dostosowanie do potrzeb oferty edukacyjnej przedszkola.</text:span></text:p>
            <text:p text:style-name="P38"><text:span text:style-name="T188"/></text:p>
            <text:p text:style-name="P38"><text:span text:style-name="T189">Prowadzenie innowacji pedagogicznych, projektów edukacyjnych i programów autorskich.</text:span></text:p>
            <text:p text:style-name="P38"><text:span text:style-name="T190"/></text:p>
            <text:p text:style-name="P38"><text:span text:style-name="T191">Systematyczna obserwacja i diagnoza rozwoju dzieci.</text:span></text:p>
            <text:p text:style-name="P38"><text:span text:style-name="T192"/></text:p>
            <text:p text:style-name="P38"><text:span text:style-name="T193">Organizacja kó</text:span><text:span text:style-name="T194">łek zainteresowań.</text:span></text:p>
            <text:p text:style-name="P38"><text:span text:style-name="T195">W</text:span><text:span text:style-name="T196">łaściwa organizacja pomocy psychologiczno<text:s/></text:span><text:span text:style-name="T197">–</text:span><text:span text:style-name="T198"><text:s/>pedagogicznej: planowanie, dokumentowanie, ewaluacja.</text:span></text:p>
            <text:p text:style-name="P38"><text:span text:style-name="T199"/></text:p>
            <text:p text:style-name="P38"><text:span text:style-name="T199"/></text:p>
          </table:table-cell>
        </table:table-row>
        <table:table-row table:style-name="TableRow0102">
          <table:table-cell table:style-name="TableCell010200">
            <text:p text:style-name="P40"><text:span text:style-name="T199"/></text:p>
            <text:p text:style-name="P40"><text:span text:style-name="T200">Wychowanie</text:span></text:p>
            <text:p text:style-name="P40"><text:span text:style-name="T200">i opieka</text:span><text:span text:style-name="T201"/></text:p>
          </table:table-cell>
          <table:table-cell table:style-name="TableCell010201">
            <text:p text:style-name="P41"><text:span text:style-name="T201"/></text:p>
            <text:p text:style-name="P41"><text:span text:style-name="T202">Zapewnienie opieki oraz bezpiecznych</text:span></text:p>
            <text:p text:style-name="P41"><text:span text:style-name="T202">i stymuluj</text:span><text:span text:style-name="T203">ących warunk</text:span><text:span text:style-name="T204">ów przebywania</text:span></text:p>
            <text:p text:style-name="P41"><text:span text:style-name="T205">w przedszkolu.</text:span></text:p>
            <text:p text:style-name="P41"><text:span text:style-name="T206"/></text:p>
            <text:p text:style-name="P41"><text:span text:style-name="T206"/></text:p>
            <text:p text:style-name="P41"><text:span text:style-name="T206"/></text:p>
            <text:p text:style-name="P41"><text:span text:style-name="T206"/></text:p>
            <text:p text:style-name="P41"><text:span text:style-name="T206"/></text:p>
            <text:p text:style-name="P41"><text:span text:style-name="T206"/></text:p>
            <text:p text:style-name="P41"><text:span text:style-name="T206"/></text:p>
            <text:p text:style-name="P41"><text:span text:style-name="T206"/></text:p>
            <text:p text:style-name="P41"><text:span text:style-name="T206"/></text:p>
            <text:p text:style-name="P41"><text:span text:style-name="T206"/></text:p>
            <text:p text:style-name="P41"><text:span text:style-name="T206"/></text:p>
            <text:p text:style-name="P41"><text:span text:style-name="T207">Kszta</text:span><text:span text:style-name="T208">łtowanie umiejętności społecznych</text:span></text:p>
            <text:p text:style-name="P41"><text:span text:style-name="T209">w tym poznanie norm<text:s text:c="2"/>i warto</text:span><text:span text:style-name="T210">ści.</text:span></text:p>
            <text:p text:style-name="P41"><text:span text:style-name="T211"/></text:p>
            <text:p text:style-name="P41"><text:span text:style-name="T211"/></text:p>
            <text:p text:style-name="P41"><text:span text:style-name="T211"/></text:p>
            <text:p text:style-name="P41"><text:span text:style-name="T211"/></text:p>
            <text:p text:style-name="P41"><text:span text:style-name="T211"/></text:p>
            <text:p text:style-name="P41"><text:span text:style-name="T211"/></text:p>
            <text:p text:style-name="P41"><text:span text:style-name="T211"/></text:p>
            <text:p text:style-name="P41"><text:span text:style-name="T211"/></text:p>
            <text:p text:style-name="P41"><text:span text:style-name="T211"/></text:p>
            <text:p text:style-name="P41"><text:span text:style-name="T212">Kszta</text:span><text:span text:style-name="T213">łtowanie nawyk</text:span><text:span text:style-name="T214">ów zdrowego stylu<text:s/></text:span><text:span text:style-name="T215">życia.</text:span></text:p>
            <text:p text:style-name="P41"><text:span text:style-name="T216"/></text:p>
          </table:table-cell>
          <table:table-cell table:style-name="TableCell010202">
            <text:p text:style-name="P41"><text:span text:style-name="T216"/></text:p>
            <text:p text:style-name="P41"><text:span text:style-name="T217">Systematyczne monitorowanie i kontrola stanu bezpiecze</text:span><text:span text:style-name="T218">ństwa przedszkola oraz sprawowania opieki nad dziećmi.</text:span></text:p>
            <text:p text:style-name="P41"><text:span text:style-name="T219"/></text:p>
            <text:p text:style-name="P41"><text:span text:style-name="T220">Twórcza organizacja przestrzeni umo</text:span><text:span text:style-name="T221">żliwiająca samodzielność</text:span></text:p>
            <text:p text:style-name="P41"><text:span text:style-name="T222">w odkrywaniu<text:s/></text:span><text:span text:style-name="T223">świata.</text:span></text:p>
            <text:p text:style-name="P41"><text:span text:style-name="T224"/></text:p>
            <text:p text:style-name="P41"><text:span text:style-name="T225">Aran</text:span><text:span text:style-name="T226">żacja sal sprzyjająca kreatywności<text:s text:c="5"/>i podejmowaniu swobodnych form działania a także umożliwiająca odpoczynek.</text:span></text:p>
            <text:p text:style-name="P41"><text:span text:style-name="T227"/></text:p>
            <text:p text:style-name="P41"><text:span text:style-name="T227"/></text:p>
            <text:p text:style-name="P41"><text:span text:style-name="T228">Tworzenie warunków umo</text:span><text:span text:style-name="T229">żliwiających rozw</text:span><text:span text:style-name="T230">ój to</text:span><text:span text:style-name="T231">żsamości oraz sytuacji wchodzenia w relacje osobowe</text:span></text:p>
            <text:p text:style-name="P41"><text:span text:style-name="T232">i uczestniczenia w grupie.</text:span></text:p>
            <text:p text:style-name="P41"><text:span text:style-name="T233"/></text:p>
            <text:p text:style-name="P41"><text:span text:style-name="T234">Kszta</text:span><text:span text:style-name="T235">łtowanie rozumienia emocji.</text:span></text:p>
            <text:p text:style-name="P41"><text:span text:style-name="T236"/></text:p>
            <text:p text:style-name="P41"><text:span text:style-name="T237">Wzmacnianie poczucia w</text:span><text:span text:style-name="T238">łasnej wartości<text:s text:c="31"/>i indywidualności z poszanowaniem innych.</text:span></text:p>
            <text:p text:style-name="P41"><text:span text:style-name="T239"/></text:p>
            <text:p text:style-name="P41"><text:span text:style-name="T240">Zapewnienie odpowiedniej porcji ruchu, w<text:s text:c="30"/>tym na<text:s text:c="2"/></text:span><text:span text:style-name="T241">świeżym powietrzu, organizacja zajęć rytmiki i gimnastyki.</text:span></text:p>
            <text:p text:style-name="P41"><text:span text:style-name="T242"/></text:p>
            <text:p text:style-name="P41"><text:span text:style-name="T243">Budowanie samodzielno</text:span><text:span text:style-name="T244">ści dziecka także w zakresie dbania o higienę osobistą.</text:span></text:p>
            <text:p text:style-name="P41"><text:span text:style-name="T245"/></text:p>
            <text:p text:style-name="P41"><text:span text:style-name="T246">Kszta</text:span><text:span text:style-name="T247">łtowanie właściwych nawyk</text:span><text:span text:style-name="T248">ów<text:s text:c="2"/></text:span><text:span text:style-name="T249">żywieniowych oraz umożliwienie kulturalnego spożywania posiłk</text:span><text:span text:style-name="T250">ów.</text:span></text:p>
            <text:p text:style-name="P41"><text:span text:style-name="T251"/></text:p>
            <text:p text:style-name="P41"><text:span text:style-name="T252">Oparcie organizacji pracy o ramowy rozk</text:span><text:span text:style-name="T253">ład dnia zawierający naturalne fazy aktywności.</text:span><text:span text:style-name="T254"/></text:p>
          </table:table-cell>
        </table:table-row>
        <table:table-row table:style-name="TableRow0103">
          <table:table-cell table:style-name="TableCell010300">
            <text:p text:style-name="P43"><text:span text:style-name="T254"/></text:p>
            <text:p text:style-name="P43"><text:span text:style-name="T255">Kadra</text:span><text:span text:style-name="T256"/></text:p>
          </table:table-cell>
          <table:table-cell table:style-name="TableCell010301">
            <text:p text:style-name="P44"><text:span text:style-name="T256"/></text:p>
            <text:p text:style-name="P44"><text:span text:style-name="T257">Systematyczne podnoszenie kwalifikacji przez nauczycieli i motywacja do doskonalenia zawodowego.</text:span></text:p>
            <text:p text:style-name="P44"><text:span text:style-name="T258"/></text:p>
            <text:p text:style-name="P44"><text:span text:style-name="T258"/></text:p>
            <text:p text:style-name="P44"><text:span text:style-name="T258"/></text:p>
            <text:p text:style-name="P44"><text:span text:style-name="T258"/></text:p>
            <text:p text:style-name="P44"><text:span text:style-name="T258"/></text:p>
            <text:p text:style-name="P44"><text:span text:style-name="T258"/></text:p>
            <text:p text:style-name="P44"><text:span text:style-name="T258"/></text:p>
            <text:p text:style-name="P44"><text:span text:style-name="T258"/></text:p>
            <text:p text:style-name="P44"><text:span text:style-name="T259">Poszukiwanie i stosowanie nowoczesnych metod i form pracy z dzieckiem.</text:span></text:p>
            <text:p text:style-name="P44"><text:span text:style-name="T260"/></text:p>
            <text:p text:style-name="P44"><text:span text:style-name="T260"/></text:p>
            <text:p text:style-name="P44"><text:span text:style-name="T260"/></text:p>
            <text:p text:style-name="P44"><text:span text:style-name="T260"/></text:p>
            <text:p text:style-name="P44"><text:span text:style-name="T260"/></text:p>
            <text:p text:style-name="P44"><text:span text:style-name="T260"/></text:p>
            <text:p text:style-name="P44"><text:span text:style-name="T260"/></text:p>
            <text:p text:style-name="P44"><text:span text:style-name="T260"/></text:p>
            <text:p text:style-name="P44"><text:span text:style-name="T261">Szkolenie personelu niepedagogicznego</text:span></text:p>
            <text:p text:style-name="P44"><text:span text:style-name="T261">w zakresie administracji,<text:s/></text:span><text:span text:style-name="T262">żywienia, opieki.</text:span></text:p>
            <text:p text:style-name="P44"><text:span text:style-name="T263"/></text:p>
            <text:p text:style-name="P44"><text:span text:style-name="T263"/></text:p>
            <text:p text:style-name="P44"><text:span text:style-name="T264">Budowanie zespo</text:span><text:span text:style-name="T265">łu pracownik</text:span><text:span text:style-name="T266">ów oparte na<text:s/></text:span><text:span text:style-name="T267">życzliwości, szczerości i zaufaniu; dbałość o dobrą komunikację.</text:span></text:p>
            <text:p text:style-name="P44"><text:span text:style-name="T268"/></text:p>
          </table:table-cell>
          <table:table-cell table:style-name="TableCell010302">
            <text:p text:style-name="P44"><text:span text:style-name="T268"/></text:p>
            <text:p text:style-name="P44"><text:span text:style-name="T269">Zapewnienie nauczycielom mo</text:span><text:span text:style-name="T270">żliwości<text:s text:c="2"/>dokształcania i doskonalenia zawodowego.</text:span></text:p>
            <text:p text:style-name="P44"><text:span text:style-name="T271"/></text:p>
            <text:p text:style-name="P44"><text:span text:style-name="T272">Aktualizacja narz</text:span><text:span text:style-name="T273">ędzi oceny pracy nauczyciela.</text:span></text:p>
            <text:p text:style-name="P44"><text:span text:style-name="T274"/></text:p>
            <text:p text:style-name="P44"><text:span text:style-name="T275">Motywowanie kadry pedagogicznej poprzez kontakt z przedszkolami</text:span></text:p>
            <text:p text:style-name="P44"><text:span text:style-name="T275">w Polsce i Europie.</text:span></text:p>
            <text:p text:style-name="P44"><text:span text:style-name="T276"/></text:p>
            <text:p text:style-name="P44"><text:span text:style-name="T277">Prowadzenie zaj</text:span><text:span text:style-name="T278">ęć z zastosowaniem innowacyjnych form i metod w tym technologii multimedialnej a także zajęć</text:span></text:p>
            <text:p text:style-name="P44"><text:span text:style-name="T279">w terenie.</text:span></text:p>
            <text:p text:style-name="P44"><text:span text:style-name="T279">Uczestnictwo w szkoleniach z zakresu nowych metod pracy.</text:span></text:p>
            <text:p text:style-name="P44"><text:span text:style-name="T280"/></text:p>
            <text:p text:style-name="P44"><text:span text:style-name="T281">Wzajemne korzystanie z zasobów, pomys</text:span><text:span text:style-name="T282">ł</text:span><text:span text:style-name="T283">ów, wiedzy i do</text:span><text:span text:style-name="T284">świadczenia.</text:span></text:p>
            <text:p text:style-name="P44"><text:span text:style-name="T285"/></text:p>
            <text:p text:style-name="P44"><text:span text:style-name="T286">Poszukiwanie i kierowanie personelu na szkolenia podnosz</text:span><text:span text:style-name="T287">ące ich kompetencje zawodowe.</text:span></text:p>
            <text:p text:style-name="P44"><text:span text:style-name="T288"/></text:p>
            <text:p text:style-name="P44"><text:span text:style-name="T289">Dba</text:span><text:span text:style-name="T290">łość o dobre wzajemne relacje pomiędzy wszystkimi pracownikami przedszkola.</text:span><text:span text:style-name="T291"/></text:p>
          </table:table-cell>
        </table:table-row>
        <table:table-row table:style-name="TableRow0104">
          <table:table-cell table:style-name="TableCell010400">
            <text:p text:style-name="P46"><text:span text:style-name="T291"/></text:p>
            <text:p text:style-name="P46"><text:span text:style-name="T292">Baza</text:span><text:span text:style-name="T293"/></text:p>
          </table:table-cell>
          <table:table-cell table:style-name="TableCell010401">
            <text:p text:style-name="P47"><text:span text:style-name="T293"/></text:p>
            <text:p text:style-name="P47"><text:span text:style-name="T294">Systematyczne podnoszenie jako</text:span><text:span text:style-name="T295">ści bazy przedszkola: lokalowej i dydaktycznej.</text:span></text:p>
            <text:p text:style-name="P47"><text:span text:style-name="T296"/></text:p>
            <text:p text:style-name="P47"><text:span text:style-name="T296"/></text:p>
            <text:p text:style-name="P47"><text:span text:style-name="T297">Wspó</text:span><text:span text:style-name="T298">łpraca z Radą Rodzic</text:span><text:span text:style-name="T299">ów; pozyskiwanie wsparcia sponsorów<text:s text:c="23"/>i instytucji zewn</text:span><text:span text:style-name="T300">ętrznych.</text:span></text:p>
            <text:p text:style-name="P47"><text:span text:style-name="T301"/></text:p>
            <text:p text:style-name="P47"><text:span text:style-name="T302">Pozyskiwanie<text:s/></text:span><text:span text:style-name="T303">środk</text:span><text:span text:style-name="T304">ów zewn</text:span><text:span text:style-name="T305">ętrznych na rozw</text:span><text:span text:style-name="T306">ój przedszkola.</text:span><text:span text:style-name="T307"/></text:p>
          </table:table-cell>
          <table:table-cell table:style-name="TableCell010402">
            <text:p text:style-name="P47"><text:span text:style-name="T307"/></text:p>
            <text:p text:style-name="P47"><text:span text:style-name="T308">Dba</text:span><text:span text:style-name="T309">łość o stan techniczny i lokalowy przedszkola i ogrodu; prowadzenie prac remontowych w miarę potrzeb.</text:span></text:p>
            <text:p text:style-name="P47"><text:span text:style-name="T310"/></text:p>
            <text:p text:style-name="P47"><text:span text:style-name="T311">Unowocze</text:span><text:span text:style-name="T312">śnianie bazy dydaktycznej poprzez zakup nowych środk</text:span><text:span text:style-name="T313">ów</text:span></text:p>
            <text:p text:style-name="P47"><text:span text:style-name="T314">i pomocy dydaktycznych.</text:span></text:p>
            <text:p text:style-name="P47"><text:span text:style-name="T315"/></text:p>
            <text:p text:style-name="P47"><text:span text:style-name="T316">Wyposa</text:span><text:span text:style-name="T317">żanie sal w zabawki i sprzęty sprzyjające samodzielnej aktywności dziecka.</text:span></text:p>
            <text:p text:style-name="P47"><text:span text:style-name="T318"/></text:p>
          </table:table-cell>
        </table:table-row>
        <table:table-row table:style-name="TableRow0105">
          <table:table-cell table:style-name="TableCell010500">
            <text:p text:style-name="P50"><text:span text:style-name="T318"/></text:p>
            <text:p text:style-name="P50"><text:span text:style-name="T319">Środowisko</text:span><text:span text:style-name="T320"/></text:p>
          </table:table-cell>
          <table:table-cell table:style-name="TableCell010501">
            <text:p text:style-name="P51"><text:span text:style-name="T320"/></text:p>
            <text:p text:style-name="P51"><text:span text:style-name="T321">Rodzice:</text:span></text:p>
            <text:p text:style-name="P51"><text:span text:style-name="T322">Szeroka wspó</text:span><text:span text:style-name="T323">łpraca z rodzicami oparta na zaufaniu i szacunku.</text:span></text:p>
            <text:p text:style-name="P51"><text:span text:style-name="T324"/></text:p>
            <text:p text:style-name="P51"><text:span text:style-name="T324"/></text:p>
            <text:p text:style-name="P51"><text:span text:style-name="T324"/></text:p>
            <text:p text:style-name="P51"><text:span text:style-name="T324"/></text:p>
            <text:p text:style-name="P51"><text:span text:style-name="T324"/></text:p>
            <text:p text:style-name="P51"><text:span text:style-name="T324"/></text:p>
            <text:p text:style-name="P51"><text:span text:style-name="T324"/></text:p>
            <text:p text:style-name="P51"><text:span text:style-name="T325">Środowisko lokalne:</text:span></text:p>
            <text:p text:style-name="P51"><text:span text:style-name="T326">Wspó</text:span><text:span text:style-name="T327">łpraca z instytucjami lokalnymi.</text:span></text:p>
            <text:p text:style-name="P51"><text:span text:style-name="T328"/></text:p>
            <text:p text:style-name="P51"><text:span text:style-name="T328"/></text:p>
            <text:p text:style-name="P51"><text:span text:style-name="T328"/></text:p>
            <text:p text:style-name="P51"><text:span text:style-name="T328"/></text:p>
            <text:p text:style-name="P51"><text:span text:style-name="T328"/></text:p>
            <text:p text:style-name="P51"><text:span text:style-name="T328"/></text:p>
            <text:p text:style-name="P51"><text:span text:style-name="T329">Promocja przedszkola.</text:span></text:p>
            <text:p text:style-name="P51"><text:span text:style-name="T330"/></text:p>
          </table:table-cell>
          <table:table-cell table:style-name="TableCell010502">
            <text:p text:style-name="P51"><text:span text:style-name="T330"/></text:p>
            <text:p text:style-name="P51"><text:span text:style-name="T331">Dba</text:span><text:span text:style-name="T332">łość o przepływ informacji pomiędzy przedszkolem a rodzicami.</text:span></text:p>
            <text:p text:style-name="P51"><text:span text:style-name="T333"/></text:p>
            <text:p text:style-name="P51"><text:span text:style-name="T334">Aktywny udzia</text:span><text:span text:style-name="T335">ł rodzic</text:span><text:span text:style-name="T336">ów w<text:s/></text:span><text:span text:style-name="T337">życiu przedszkola.</text:span></text:p>
            <text:p text:style-name="P51"><text:span text:style-name="T338"/></text:p>
            <text:p text:style-name="P51"><text:span text:style-name="T339">Ujednolicanie oddzia</text:span><text:span text:style-name="T340">ływań wychowawczych.</text:span></text:p>
            <text:p text:style-name="P51"><text:span text:style-name="T341"/></text:p>
            <text:p text:style-name="P51"><text:span text:style-name="T342">Budowanie poczucia to</text:span><text:span text:style-name="T343">żsamości<text:s text:c="20"/>i przynależności do<text:s/></text:span><text:span text:style-name="T344">„</text:span><text:span text:style-name="T345">ma</text:span><text:span text:style-name="T346">łej ojczyzny”<text:s text:c="18"/>u dzieci.</text:span></text:p>
            <text:p text:style-name="P51"><text:span text:style-name="T347"/></text:p>
            <text:p text:style-name="P51"><text:span text:style-name="T348">Podnoszenie atrakcyjno</text:span><text:span text:style-name="T349">ści oferty edukacyjnej przedszkola.</text:span></text:p>
            <text:p text:style-name="P51"><text:span text:style-name="T350"/></text:p>
            <text:p text:style-name="P51"><text:span text:style-name="T351">Pozyskiwanie wsparcia.</text:span></text:p>
            <text:p text:style-name="P51"><text:span text:style-name="T352"/></text:p>
            <text:p text:style-name="P51"><text:span text:style-name="T353">Promowanie warto</text:span><text:span text:style-name="T354">ści wychowania przedszkolnego.</text:span></text:p>
            <text:p text:style-name="P51"><text:span text:style-name="T355"/></text:p>
            <text:p text:style-name="P51"><text:span text:style-name="T356">Budowanie pozytywnego wizerunku przedszkola w<text:s/></text:span><text:span text:style-name="T357">środowisku.</text:span></text:p>
            <text:p text:style-name="P51"><text:span text:style-name="T358"/></text:p>
          </table:table-cell>
        </table:table-row>
      </table:table>
      <text:p text:style-name="P53"><text:span text:style-name="T358"/></text:p>
      <text:p text:style-name="P54"><text:span text:style-name="T358"/></text:p>
      <text:p text:style-name="P54"><text:span text:style-name="T358"/></text:p>
      <text:p text:style-name="P54"><text:span text:style-name="T358"/></text:p>
      <text:p text:style-name="P54"><text:span text:style-name="T359">ZADANIA DO REALIZACJI W RAMACH KONCEPCJI</text:span></text:p>
      <text:p text:style-name="P54"><text:span text:style-name="T359">FUNKCJONOWANIA I ROZWOJU PRZEDSZKOLA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56"><text:span text:style-name="T360"/></text:p>
            <text:p text:style-name="P56"><text:span text:style-name="T361">Obszar</text:span><text:span text:style-name="T362"/></text:p>
          </table:table-cell>
          <table:table-cell table:style-name="TableCell020001">
            <text:p text:style-name="P56"><text:span text:style-name="T362"/></text:p>
            <text:p text:style-name="P56"><text:span text:style-name="T363">Zadania do realizacji</text:span><text:span text:style-name="T364"/></text:p>
          </table:table-cell>
          <table:table-cell table:style-name="TableCell020002">
            <text:p text:style-name="P56"><text:span text:style-name="T364"/></text:p>
            <text:p text:style-name="P56"><text:span text:style-name="T365">Spodziewane efekty</text:span><text:span text:style-name="T366"/></text:p>
          </table:table-cell>
        </table:table-row>
        <table:table-row table:style-name="TableRow0201">
          <table:table-cell table:style-name="TableCell020100">
            <text:p text:style-name="P59"><text:span text:style-name="T366"/></text:p>
            <text:p text:style-name="P59"><text:span text:style-name="T367">Kszta</text:span><text:span text:style-name="T368">łcenie</text:span><text:span text:style-name="T369"/></text:p>
          </table:table-cell>
          <table:table-cell table:style-name="TableCell020101">
            <text:p text:style-name="P60"><text:span text:style-name="T369"/></text:p>
            <text:p text:style-name="P60"><text:span text:style-name="T370">Planowe i systematyczne realizowanie obszarów podstawy programowej wychowania przedszkolnego; monitorowanie i kontrola jej realizacji</text:span></text:p>
            <text:p text:style-name="P60"><text:span text:style-name="T370">w ramach nadzoru pedagogicznego.</text:span></text:p>
            <text:p text:style-name="P60"><text:span text:style-name="T371"/></text:p>
            <text:p text:style-name="P60"><text:span text:style-name="T371"/></text:p>
            <text:p text:style-name="P60"><text:span text:style-name="T372">Systematyczna obserwacja</text:span></text:p>
            <text:p text:style-name="P60"><text:span text:style-name="T372">i monitorowanie post</text:span><text:span text:style-name="T373">ęp</text:span><text:span text:style-name="T374">ów dzieci, dokumentowanie jej wyników w kartach obserwacji.</text:span></text:p>
            <text:p text:style-name="P60"><text:span text:style-name="T375"/></text:p>
            <text:p text:style-name="P60"><text:span text:style-name="T376">Opracowanie indywidualnych planów pomocy psychologiczno<text:s/></text:span><text:span text:style-name="T377">–</text:span><text:span text:style-name="T378"><text:s/>pedagogicznej dla dzieci z du</text:span><text:span text:style-name="T379">żymi trudnościami rozwojowymi.</text:span></text:p>
            <text:p text:style-name="P60"><text:span text:style-name="T380"/></text:p>
            <text:p text:style-name="P60"><text:span text:style-name="T381">Analiza gotowo</text:span><text:span text:style-name="T382">ści szkolnej dzieci<text:s/></text:span><text:span text:style-name="T383">–</text:span><text:span text:style-name="T384"><text:s/>dwa razy w roku.</text:span></text:p>
            <text:p text:style-name="P60"><text:span text:style-name="T385"/></text:p>
            <text:p text:style-name="P60"><text:span text:style-name="T385"/></text:p>
            <text:p text:style-name="P60"><text:span text:style-name="T385"/></text:p>
            <text:p text:style-name="P60"><text:span text:style-name="T386">Stosowanie w pracy z dzie</text:span><text:span text:style-name="T387">ćmi nowoczesnych metod i form, wykorzystywanie multimedi</text:span><text:span text:style-name="T388">ów; realizacja innowacji pedagogicznych</text:span></text:p>
            <text:p text:style-name="P60"><text:span text:style-name="T389">i projektów edukacyjnych. Organizacja konkursów, wystaw, przedstawie</text:span><text:span text:style-name="T390">ń</text:span></text:p>
            <text:p text:style-name="P60"><text:span text:style-name="T391"/></text:p>
            <text:p text:style-name="P60"><text:span text:style-name="T392">Zorganizowanie zaj</text:span><text:span text:style-name="T393">ęć specjalistycznych</text:span></text:p>
            <text:p text:style-name="P60"><text:span text:style-name="T394">z logopedii dla dzieci wykazuj</text:span><text:span text:style-name="T395">ących zaburzenia komunikacji językowej.</text:span></text:p>
            <text:p text:style-name="P60"><text:span text:style-name="T396"/></text:p>
            <text:p text:style-name="P60"><text:span text:style-name="T397">Organizowanie zaj</text:span><text:span text:style-name="T398">ęć specjalistycznych dla dzieci mających orzeczenia z PPP.</text:span></text:p>
            <text:p text:style-name="P60"><text:span text:style-name="T399"/></text:p>
            <text:p text:style-name="P60"><text:span text:style-name="T400">Organizowanie zaj</text:span><text:span text:style-name="T401">ęć rozwijających uzdolnienia i zainteresowania,<text:s text:c="2"/>k</text:span><text:span text:style-name="T402">ó</text:span><text:span text:style-name="T403">łek zainteresowań, zajęć sportowych<text:s text:c="22"/>z wykorzystaniem infrastruktury środowiska.</text:span><text:span text:style-name="T404"/></text:p>
          </table:table-cell>
          <table:table-cell table:style-name="TableCell020102">
            <text:p text:style-name="P60"><text:span text:style-name="T404"/></text:p>
            <text:p text:style-name="P60"><text:span text:style-name="T405">Pe</text:span><text:span text:style-name="T406">łne zrealizowanie wszystkich obszar</text:span><text:span text:style-name="T407">ów podstawy programowej</text:span></text:p>
            <text:p text:style-name="P60"><text:span text:style-name="T408">z zachowaniem w</text:span><text:span text:style-name="T409">łaściwych sposob</text:span><text:span text:style-name="T410">ów i warunków. Wszechstronny rozwój dzieci.</text:span></text:p>
            <text:p text:style-name="P60"><text:span text:style-name="T411"/></text:p>
            <text:p text:style-name="P60"><text:span text:style-name="T411"/></text:p>
            <text:p text:style-name="P60"><text:span text:style-name="T412">Pozyskanie wiedzy o dzieciach,<text:s text:c="16"/>ich rozwoju, uzdolnieniach, zainteresowaniach i trudno</text:span><text:span text:style-name="T413">ściach.</text:span></text:p>
            <text:p text:style-name="P60"><text:span text:style-name="T414"/></text:p>
            <text:p text:style-name="P60"><text:span text:style-name="T414"/></text:p>
            <text:p text:style-name="P60"><text:span text:style-name="T415">Wyrównanie szans i osi</text:span><text:span text:style-name="T416">ągnięcie możliwie najwyższego stopnia rozwoju.</text:span></text:p>
            <text:p text:style-name="P60"><text:span text:style-name="T417"/></text:p>
            <text:p text:style-name="P60"><text:span text:style-name="T417"/></text:p>
            <text:p text:style-name="P60"><text:span text:style-name="T418">Osi</text:span><text:span text:style-name="T419">ągnięcie dojrzałości szkolnej dzieci z najstarszych grup; mierzalność efekt</text:span><text:span text:style-name="T420">ów kszta</text:span><text:span text:style-name="T421">łtowania gotowości szkolnej.</text:span></text:p>
            <text:p text:style-name="P60"><text:span text:style-name="T422"/></text:p>
            <text:p text:style-name="P60"><text:span text:style-name="T423">Wielop</text:span><text:span text:style-name="T424">łaszczyznowa aktywność dzieci; wysoki poziom wiedzy</text:span></text:p>
            <text:p text:style-name="P60"><text:span text:style-name="T425">i umiej</text:span><text:span text:style-name="T426">ętności.</text:span></text:p>
            <text:p text:style-name="P60"><text:span text:style-name="T427"/></text:p>
            <text:p text:style-name="P60"><text:span text:style-name="T428">Poczucie przynale</text:span><text:span text:style-name="T429">żności do grupy<text:s text:c="14"/>i przedszkola.</text:span></text:p>
            <text:p text:style-name="P60"><text:span text:style-name="T430"/></text:p>
            <text:p text:style-name="P60"><text:span text:style-name="T431">Poprawa komunikacji j</text:span><text:span text:style-name="T432">ęzykowej</text:span></text:p>
            <text:p text:style-name="P60"><text:span text:style-name="T433">u dzieci z zaburzeniami mowy; osi</text:span><text:span text:style-name="T434">ąganie dojrzałości szkolnej.</text:span></text:p>
            <text:p text:style-name="P60"><text:span text:style-name="T435"/></text:p>
            <text:p text:style-name="P60"><text:span text:style-name="T436">Rozwój dzieci na najwy</text:span><text:span text:style-name="T437">ższym dostępnym dla nich poziomie.</text:span></text:p>
            <text:p text:style-name="P60"><text:span text:style-name="T438"/></text:p>
            <text:p text:style-name="P60"><text:span text:style-name="T439">Rozwój uzdolnie</text:span><text:span text:style-name="T440">ń i zainteresowań dzieci, radość z sukces</text:span><text:span text:style-name="T441">ów, promocja przedszkola w<text:s text:c="2"/></text:span><text:span text:style-name="T442">środowisku.</text:span><text:span text:style-name="T443"/></text:p>
          </table:table-cell>
        </table:table-row>
        <table:table-row table:style-name="TableRow0202">
          <table:table-cell table:style-name="TableCell020200">
            <text:p text:style-name="P63"><text:span text:style-name="T443"/></text:p>
            <text:p text:style-name="P63"><text:span text:style-name="T444">Wychowanie i opieka</text:span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5"/></text:p>
            <text:p text:style-name="P63"><text:span text:style-name="T446">Kadra</text:span></text:p>
            <text:p text:style-name="P63"><text:span text:style-name="T447"/></text:p>
            <text:p text:style-name="P63"><text:span text:style-name="T447"/></text:p>
            <text:p text:style-name="P63"><text:span text:style-name="T447"/></text:p>
            <text:p text:style-name="P63"><text:span text:style-name="T447"/></text:p>
          </table:table-cell>
          <table:table-cell table:style-name="TableCell020201">
            <text:p text:style-name="P64"><text:span text:style-name="T447"/></text:p>
            <text:p text:style-name="P64"><text:span text:style-name="T448">Systematyczne kontrole stanu technicznego i lokalowego budynku przez odpowiednie s</text:span><text:span text:style-name="T449">łużby i dyrektora.</text:span></text:p>
            <text:p text:style-name="P64"><text:span text:style-name="T450"/></text:p>
            <text:p text:style-name="P64"><text:span text:style-name="T451">Kontrola sprawowania opieki nad dzie</text:span><text:span text:style-name="T452">ćmi w ramach nadzoru pedagogicznego, podczas pobytu w przedszkolu, w ogrodzie, w czasie wycieczek i spacer</text:span><text:span text:style-name="T453">ów.</text:span></text:p>
            <text:p text:style-name="P64"><text:span text:style-name="T454"/></text:p>
            <text:p text:style-name="P64"><text:span text:style-name="T455">Przeprowadzanie niezw</text:span><text:span text:style-name="T456">łocznie wszelkich napraw i usuwanie usterek.</text:span></text:p>
            <text:p text:style-name="P64"><text:span text:style-name="T457"/></text:p>
            <text:p text:style-name="P64"><text:span text:style-name="T458">Organizowanie w salach k</text:span><text:span text:style-name="T459">ącik</text:span><text:span text:style-name="T460">ów zainteresowa</text:span><text:span text:style-name="T461">ń stałych i czasowych; aranżacja przestrzeni sprzyjająca swobodnej zabawie i odpoczynkowi. Odpowiednie wyposażenie sal.</text:span></text:p>
            <text:p text:style-name="P64"><text:span text:style-name="T462">Kontrola sal przez dyrektora.</text:span></text:p>
            <text:p text:style-name="P64"><text:span text:style-name="T463"/></text:p>
            <text:p text:style-name="P64"><text:span text:style-name="T464">Aktualizacja Programu Wychowawczego przedszkola obejmuj</text:span><text:span text:style-name="T465">ącego treści</text:span></text:p>
            <text:p text:style-name="P64"><text:span text:style-name="T466">z zakresu postaw spo</text:span><text:span text:style-name="T467">łecznych, emocji, bezpieczeństwa i zdrowego stylu życia.</text:span></text:p>
            <text:p text:style-name="P64"><text:span text:style-name="T468"/></text:p>
            <text:p text:style-name="P64"><text:span text:style-name="T469">Codzienna praca z dzie</text:span><text:span text:style-name="T470">ćmi nad kształtowaniem umiejętności społecznych, integracją z r</text:span><text:span text:style-name="T471">ówie</text:span><text:span text:style-name="T472">śnikami</text:span></text:p>
            <text:p text:style-name="P64"><text:span text:style-name="T473">i osobami doros</text:span><text:span text:style-name="T474">łymi, poznawaniem emocji. Stosowanie pozytywnego wzmocnienia i pedagogiki sukcesu.</text:span></text:p>
            <text:p text:style-name="P64"><text:span text:style-name="T475"/></text:p>
            <text:p text:style-name="P64"><text:span text:style-name="T476">Udzia</text:span><text:span text:style-name="T477">ł przedszkolak</text:span><text:span text:style-name="T478">ów i ich rodzin</text:span></text:p>
            <text:p text:style-name="P64"><text:span text:style-name="T479">w akcjach charytatywnych.</text:span></text:p>
            <text:p text:style-name="P64"><text:span text:style-name="T480"/></text:p>
            <text:p text:style-name="P64"><text:span text:style-name="T481">Organizacja zaj</text:span><text:span text:style-name="T482">ęć rytmiki i gimnastyki og</text:span><text:span text:style-name="T483">ólnorozwojowej we wszystkich grupach oraz gimnastyki korekcyjnej dla dzieci z wadami postawy.</text:span></text:p>
            <text:p text:style-name="P64"><text:span text:style-name="T484">Kontrola ilo</text:span><text:span text:style-name="T485">ści czasu przebywania dzieci na świeżym powietrzu.</text:span></text:p>
            <text:p text:style-name="P64"><text:span text:style-name="T486"/></text:p>
            <text:p text:style-name="P64"><text:span text:style-name="T487">Codzienne kszta</text:span><text:span text:style-name="T488">łtowanie nawyk</text:span><text:span text:style-name="T489">ów higienicznych u dzieci, nauka samoobs</text:span><text:span text:style-name="T490">ługi.</text:span></text:p>
            <text:p text:style-name="P64"><text:span text:style-name="T491"/></text:p>
            <text:p text:style-name="P64"><text:span text:style-name="T492">Monitorowanie jad</text:span><text:span text:style-name="T493">łospis</text:span><text:span text:style-name="T494">ów.</text:span></text:p>
            <text:p text:style-name="P64"><text:span text:style-name="T495"/></text:p>
            <text:p text:style-name="P64"><text:span text:style-name="T495"/></text:p>
            <text:p text:style-name="P64"><text:span text:style-name="T496">Udzia</text:span><text:span text:style-name="T497">ł w programach promujących zdrowy styl życia a także organizacja imprez i zajęć o tej tematyce.</text:span></text:p>
            <text:p text:style-name="P64"><text:span text:style-name="T498">Opracowanie, przestrzeganie i kontrola ramowego rozk</text:span><text:span text:style-name="T499">ładu dnia dla poszczeg</text:span><text:span text:style-name="T500">ólnych grup wiekowych.</text:span></text:p>
            <text:p text:style-name="P64"><text:span text:style-name="T501"/></text:p>
            <text:p text:style-name="P65"><text:span text:style-name="T502">Systematyczne podnoszenie kwalifikacji przez nauczycieli i motywacja do doskonalenia zawodowego.</text:span></text:p>
            <text:p text:style-name="P65"><text:span text:style-name="T503"/></text:p>
            <text:p text:style-name="P65"><text:span text:style-name="T503"/></text:p>
            <text:p text:style-name="P65"><text:span text:style-name="T503"/></text:p>
            <text:p text:style-name="P65"><text:span text:style-name="T503"/></text:p>
            <text:p text:style-name="P65"><text:span text:style-name="T503"/></text:p>
            <text:p text:style-name="P65"><text:span text:style-name="T503"/></text:p>
            <text:p text:style-name="P65"><text:span text:style-name="T504">Poszukiwanie i stosowanie nowoczesnych metod i form pracy z dzieckiem.</text:span></text:p>
            <text:p text:style-name="P65"><text:span text:style-name="T505"/></text:p>
            <text:p text:style-name="P65"><text:span text:style-name="T505"/></text:p>
            <text:p text:style-name="P65"><text:span text:style-name="T505"/></text:p>
            <text:p text:style-name="P65"><text:span text:style-name="T505"/></text:p>
            <text:p text:style-name="P65"><text:span text:style-name="T505"/></text:p>
            <text:p text:style-name="P65"><text:span text:style-name="T505"/></text:p>
            <text:p text:style-name="P65"><text:span text:style-name="T506">Szkolenie personelu niepedagogicznego</text:span></text:p>
            <text:p text:style-name="P65"><text:span text:style-name="T506">w zakresie administracji,<text:s/></text:span><text:span text:style-name="T507">żywienia, opieki.</text:span></text:p>
            <text:p text:style-name="P65"><text:span text:style-name="T508"/></text:p>
            <text:p text:style-name="P66"><text:span text:style-name="T509">Budowanie zespo</text:span><text:span text:style-name="T510">łu pracownik</text:span><text:span text:style-name="T511">ów oparte na<text:s/></text:span><text:span text:style-name="T512">życzliwości, szczerości i zaufaniu; dbałość o dobrą komunikację.</text:span></text:p>
            <text:p text:style-name="P66"><text:span text:style-name="T513"/></text:p>
          </table:table-cell>
          <table:table-cell table:style-name="TableCell020202">
            <text:p text:style-name="P67"><text:span text:style-name="T513"/></text:p>
            <text:p text:style-name="P67"><text:span text:style-name="T514">Bezpieczne przebywanie dzieci</text:span></text:p>
            <text:p text:style-name="P67"><text:span text:style-name="T514">w przedszkolu, w ogrodzie i podczas spacerów i wycieczek; dostrzeganie potencjalnych zagro</text:span><text:span text:style-name="T515">żeń.</text:span></text:p>
            <text:p text:style-name="P67"><text:span text:style-name="T516"/></text:p>
            <text:p text:style-name="P67"><text:span text:style-name="T516"/></text:p>
            <text:p text:style-name="P67"><text:span text:style-name="T516"/></text:p>
            <text:p text:style-name="P67"><text:span text:style-name="T516"/></text:p>
            <text:p text:style-name="P67"><text:span text:style-name="T516"/></text:p>
            <text:p text:style-name="P67"><text:span text:style-name="T516"/></text:p>
            <text:p text:style-name="P67"><text:span text:style-name="T516"/></text:p>
            <text:p text:style-name="P67"><text:span text:style-name="T516"/></text:p>
            <text:p text:style-name="P67"><text:span text:style-name="T516"/></text:p>
            <text:p text:style-name="P67"><text:span text:style-name="T516"/></text:p>
            <text:p text:style-name="P67"><text:span text:style-name="T517">Komfort pobytu dzieci w przedszkolu, mniejsze zm</text:span><text:span text:style-name="T518">ęczenie, chętna swobodna zabawa z r</text:span><text:span text:style-name="T519">ówie</text:span><text:span text:style-name="T520">śnikami zgodna</text:span></text:p>
            <text:p text:style-name="P67"><text:span text:style-name="T521">z zainteresowaniami dzieci.</text:span></text:p>
            <text:p text:style-name="P67"><text:span text:style-name="T522"/></text:p>
            <text:p text:style-name="P67"><text:span text:style-name="T522"/></text:p>
            <text:p text:style-name="P67"><text:span text:style-name="T522"/></text:p>
            <text:p text:style-name="P67"><text:span text:style-name="T523">Znajomo</text:span><text:span text:style-name="T524">ść i przestrzeganie norm społecznych oraz zasad bezpieczeństwa przez dzieci.</text:span></text:p>
            <text:p text:style-name="P67"><text:span text:style-name="T525"/></text:p>
            <text:p text:style-name="P67"><text:span text:style-name="T525"/></text:p>
            <text:p text:style-name="P67"><text:span text:style-name="T526">Wysoka integracja grup przedszkolnych, umiej</text:span><text:span text:style-name="T527">ętność nazywania emocji i radzenia sobie<text:s text:c="16"/>z nimi. Wysokie poczucie własnej wartości wśr</text:span><text:span text:style-name="T528">ód dzieci.</text:span></text:p>
            <text:p text:style-name="P67"><text:span text:style-name="T529"/></text:p>
            <text:p text:style-name="P67"><text:span text:style-name="T529"/></text:p>
            <text:p text:style-name="P67"><text:span text:style-name="T530">Wra</text:span><text:span text:style-name="T531">żliwość dzieci na potrzeby innych; wzrost empatii.</text:span></text:p>
            <text:p text:style-name="P67"><text:span text:style-name="T532"/></text:p>
            <text:p text:style-name="P67"><text:span text:style-name="T532"/></text:p>
            <text:p text:style-name="P67"><text:span text:style-name="T533">Rozwój fizyczny dzieci na najwy</text:span><text:span text:style-name="T534">ższym możliwym poziomie; niwelowanie wad postawy. Wzrost sprawności ruchowej, odporności.</text:span></text:p>
            <text:p text:style-name="P67"><text:span text:style-name="T535">Dobry stan zdrowia.</text:span></text:p>
            <text:p text:style-name="P67"><text:span text:style-name="T536"/></text:p>
            <text:p text:style-name="P67"><text:span text:style-name="T536"/></text:p>
            <text:p text:style-name="P67"><text:span text:style-name="T537">Wysoki poziom umiej</text:span><text:span text:style-name="T538">ętności samoobsługowych i higienicznych.</text:span></text:p>
            <text:p text:style-name="P67"><text:span text:style-name="T539"/></text:p>
            <text:p text:style-name="P67"><text:span text:style-name="T540">Zdrowe, pe</text:span><text:span text:style-name="T541">łnowartościowe</text:span></text:p>
            <text:p text:style-name="P67"><text:span text:style-name="T542">i ró</text:span><text:span text:style-name="T543">żnorodne posiłki.</text:span></text:p>
            <text:p text:style-name="P67"><text:span text:style-name="T544"/></text:p>
            <text:p text:style-name="P67"><text:span text:style-name="T545">Znajomo</text:span><text:span text:style-name="T546">ść zasad zdrowego odżywiania i stylu życia wśr</text:span><text:span text:style-name="T547">ód dzieci</text:span></text:p>
            <text:p text:style-name="P67"><text:span text:style-name="T548">i rodziców.</text:span></text:p>
            <text:p text:style-name="P67"><text:span text:style-name="T549"/></text:p>
            <text:p text:style-name="P67"><text:span text:style-name="T550">Komfort przebywania w przedszkolu.</text:span></text:p>
            <text:p text:style-name="P67"><text:span text:style-name="T551"/></text:p>
            <text:p text:style-name="P67"><text:span text:style-name="T551"/></text:p>
            <text:p text:style-name="P67"><text:span text:style-name="T552">Wybór najodpowiedniejszych dla przedszkola kierunków doskonalenia kadry pedagogicznej;<text:s/></text:span><text:span text:style-name="T553">świadomość cel</text:span><text:span text:style-name="T554">ów.</text:span></text:p>
            <text:p text:style-name="P67"><text:span text:style-name="T555"/></text:p>
            <text:p text:style-name="P67"><text:span text:style-name="T556">Wykszta</text:span><text:span text:style-name="T557">łcona, kompetentna</text:span></text:p>
            <text:p text:style-name="P67"><text:span text:style-name="T558">i kreatywna kadra wykazuj</text:span><text:span text:style-name="T559">ąca duży stopień zaangażowania.</text:span></text:p>
            <text:p text:style-name="P67"><text:span text:style-name="T560"/></text:p>
            <text:p text:style-name="P67"><text:span text:style-name="T561">Wymiana do</text:span><text:span text:style-name="T562">świadczeń pomiędzy nauczycielami, dobra wsp</text:span><text:span text:style-name="T563">ó</text:span><text:span text:style-name="T564">łpraca oparta na wzajemnej pomocy.</text:span></text:p>
            <text:p text:style-name="P67"><text:span text:style-name="T565"/></text:p>
            <text:p text:style-name="P67"><text:span text:style-name="T566">Wysoka motywacja w</text:span><text:span text:style-name="T567">śr</text:span><text:span text:style-name="T568">ód nauczycieli do samodoskonalenia.</text:span></text:p>
            <text:p text:style-name="P67"><text:span text:style-name="T569"/></text:p>
            <text:p text:style-name="P67"><text:span text:style-name="T570">Przyjazna,<text:s/></text:span><text:span text:style-name="T571">życzliwa atmosfera pracy.</text:span><text:span text:style-name="T572"/></text:p>
          </table:table-cell>
        </table:table-row>
        <table:table-row table:style-name="TableRow0203">
          <table:table-cell table:style-name="TableCell020300">
            <text:p text:style-name="P70"><text:span text:style-name="T572"/></text:p>
            <text:p text:style-name="P70"><text:span text:style-name="T573">Baza</text:span></text:p>
            <text:p text:style-name="P70"><text:span text:style-name="T574"/></text:p>
          </table:table-cell>
          <table:table-cell table:style-name="TableCell020301">
            <text:p text:style-name="P71"><text:span text:style-name="T574"/></text:p>
            <text:p text:style-name="P71"><text:span text:style-name="T575">Przeprowadzenie prac remontowych zgodnie z potrzebami. </text:span></text:p>
            <text:p text:style-name="P71"><text:span text:style-name="T576"/></text:p>
            <text:p text:style-name="P71"><text:span text:style-name="T576"/></text:p>
            <text:p text:style-name="P71"><text:span text:style-name="T577">Systematyczne poszerzanie zasobów<text:s/></text:span><text:span text:style-name="T578">środk</text:span><text:span text:style-name="T579">ów dydaktycznych w tym zakup pomocy do gimnastyki korekcyjnej</text:span></text:p>
            <text:p text:style-name="P71"><text:span text:style-name="T580">i zaj</text:span><text:span text:style-name="T581">ęć logopedycznych.</text:span></text:p>
            <text:p text:style-name="P71"><text:span text:style-name="T582"/></text:p>
            <text:p text:style-name="P71"><text:span text:style-name="T583">Sprawne, kompetentne i efektywne zarz</text:span><text:span text:style-name="T584">ądzanie budżetem przedszkola.</text:span></text:p>
            <text:p text:style-name="P71"><text:span text:style-name="T585"/></text:p>
            <text:p text:style-name="P71"><text:span text:style-name="T586">Pozyskanie<text:s/></text:span><text:span text:style-name="T587">środk</text:span><text:span text:style-name="T588">ów zewn</text:span><text:span text:style-name="T589">ętrznych na rozw</text:span><text:span text:style-name="T590">ój przedszkola.</text:span></text:p>
            <text:p text:style-name="P71"><text:span text:style-name="T591"/></text:p>
          </table:table-cell>
          <table:table-cell table:style-name="TableCell020302">
            <text:p text:style-name="P71"><text:span text:style-name="T591"/></text:p>
            <text:p text:style-name="P71"><text:span text:style-name="T592">Przyjazne, estetyczne sale wyposa</text:span><text:span text:style-name="T593">żone w pomoce umożliwiające samodzielną eksplorację</text:span></text:p>
            <text:p text:style-name="P71"><text:span text:style-name="T594">i do</text:span><text:span text:style-name="T595">świadczenia.</text:span></text:p>
            <text:p text:style-name="P71"><text:span text:style-name="T596"/></text:p>
            <text:p text:style-name="P71"><text:span text:style-name="T597">Ch</text:span><text:span text:style-name="T598">ęć przebywania w przedszkolu, kt</text:span><text:span text:style-name="T599">óre jest atrakcyjnym miejscem.</text:span></text:p>
            <text:p text:style-name="P71"><text:span text:style-name="T600">Ciekawe zaj</text:span><text:span text:style-name="T601">ęcia dodatkowe.</text:span></text:p>
            <text:p text:style-name="P71"><text:span text:style-name="T602"/></text:p>
            <text:p text:style-name="P71"><text:span text:style-name="T603">Optymalne wykorzystanie<text:s/></text:span><text:span text:style-name="T604">środk</text:span><text:span text:style-name="T605">ów publicznych.</text:span></text:p>
            <text:p text:style-name="P71"><text:span text:style-name="T606"/></text:p>
            <text:p text:style-name="P71"><text:span text:style-name="T607">Nowoczesna baza; zaj</text:span><text:span text:style-name="T608">ęcia dodatkowe opłacane z środk</text:span><text:span text:style-name="T609">ów zewn</text:span><text:span text:style-name="T610">ętrznych.</text:span></text:p>
            <text:p text:style-name="P71"><text:span text:style-name="T611"/></text:p>
          </table:table-cell>
        </table:table-row>
        <table:table-row table:style-name="TableRow0204">
          <table:table-cell table:style-name="TableCell020400">
            <text:p text:style-name="P73"><text:span text:style-name="T611"/></text:p>
            <text:p text:style-name="P73"><text:span text:style-name="T612">Środowisko</text:span></text:p>
            <text:p text:style-name="P73"><text:span text:style-name="T613"/></text:p>
          </table:table-cell>
          <table:table-cell table:style-name="TableCell020401">
            <text:p text:style-name="P74"><text:span text:style-name="T613"/></text:p>
            <text:p text:style-name="P74"><text:span text:style-name="T614">Rodzice:</text:span></text:p>
            <text:p text:style-name="P74"><text:span text:style-name="T615">Bliska wspó</text:span><text:span text:style-name="T616">łpraca wychowawc</text:span><text:span text:style-name="T617">ów grup</text:span></text:p>
            <text:p text:style-name="P74"><text:span text:style-name="T618">z rodzicami, systematyczny kontakt, dost</text:span><text:span text:style-name="T619">ępność nauczycieli.</text:span></text:p>
            <text:p text:style-name="P74"><text:span text:style-name="T620"/></text:p>
            <text:p text:style-name="P74"><text:span text:style-name="T620"/></text:p>
            <text:p text:style-name="P74"><text:span text:style-name="T620"/></text:p>
            <text:p text:style-name="P74"><text:span text:style-name="T621">Szeroka wspó</text:span><text:span text:style-name="T622">łpraca z radą rodzic</text:span><text:span text:style-name="T623">ów; informowanie i konsultowanie spraw przedszkolnych w toku cyklicznych spotka</text:span><text:span text:style-name="T624">ń.</text:span></text:p>
            <text:p text:style-name="P74"><text:span text:style-name="T625"/></text:p>
            <text:p text:style-name="P74"><text:span text:style-name="T626">Organizacja zaj</text:span><text:span text:style-name="T627">ęć otwartych, warsztat</text:span><text:span text:style-name="T628">ów, szkole</text:span><text:span text:style-name="T629">ń i konsultacji dla rodzic</text:span><text:span text:style-name="T630">ów.</text:span></text:p>
            <text:p text:style-name="P74"><text:span text:style-name="T631"/></text:p>
            <text:p text:style-name="P74"><text:span text:style-name="T631"/></text:p>
            <text:p text:style-name="P74"><text:span text:style-name="T631"/></text:p>
            <text:p text:style-name="P74"><text:span text:style-name="T631"/></text:p>
            <text:p text:style-name="P74"><text:span text:style-name="T632">Prowadzenie strony internetowej przedszkola, tak, aby by</text:span><text:span text:style-name="T633">ła pierwszym</text:span></text:p>
            <text:p text:style-name="P74"><text:span text:style-name="T634">i wyczerpuj</text:span><text:span text:style-name="T635">ącym źr</text:span><text:span text:style-name="T636">ód</text:span><text:span text:style-name="T637">łem informacji</text:span></text:p>
            <text:p text:style-name="P74"><text:span text:style-name="T638">o przedszkolu.</text:span></text:p>
            <text:p text:style-name="P74"><text:span text:style-name="T639"/></text:p>
            <text:p text:style-name="P74"><text:span text:style-name="T640">Organizacja imprez i uroczysto</text:span><text:span text:style-name="T641">ści przedszkolnych oraz zajęć i wycieczek we wsp</text:span><text:span text:style-name="T642">ó</text:span><text:span text:style-name="T643">łpracy z rodzicami.</text:span></text:p>
            <text:p text:style-name="P74"><text:span text:style-name="T644"/></text:p>
            <text:p text:style-name="P74"><text:span text:style-name="T645">Środowisko lokalne:</text:span></text:p>
            <text:p text:style-name="P74"><text:span text:style-name="T646">Szeroka wspó</text:span><text:span text:style-name="T647">łpraca z instytucjami lokalnymi: korzystanie przez dzieci</text:span></text:p>
            <text:p text:style-name="P74"><text:span text:style-name="T648">z oferty kulturalnej, sportowej</text:span></text:p>
            <text:p text:style-name="P74"><text:span text:style-name="T648"><text:s/>i rekreacyjnej miejscowo</text:span><text:span text:style-name="T649">ści.</text:span></text:p>
            <text:p text:style-name="P74"><text:span text:style-name="T650"/></text:p>
            <text:p text:style-name="P74"><text:span text:style-name="T651">Udzia</text:span><text:span text:style-name="T652">ł w imprezach lokalnych, konkursach i przeglądach, prezentacja umiejętności przedszkolak</text:span><text:span text:style-name="T653">ów.</text:span></text:p>
            <text:p text:style-name="P74"><text:span text:style-name="T654">Wspó</text:span><text:span text:style-name="T655">łorganizacja imprez lokalnych.</text:span></text:p>
            <text:p text:style-name="P74"><text:span text:style-name="T656"/></text:p>
            <text:p text:style-name="P74"><text:span text:style-name="T657">Organizacja zaj</text:span><text:span text:style-name="T658">ęć i wycieczek o tematyce związanej z historią i kulturą miasta</text:span></text:p>
            <text:p text:style-name="P74"><text:span text:style-name="T659">i regionu.</text:span></text:p>
            <text:p text:style-name="P74"><text:span text:style-name="T660"/></text:p>
            <text:p text:style-name="P74"><text:span text:style-name="T661">Rozpowszechnianie informacji</text:span></text:p>
            <text:p text:style-name="P74"><text:span text:style-name="T661">o przedszkolu poprzez stron</text:span><text:span text:style-name="T662">ę internetową; wydawanie biuletynu.</text:span></text:p>
            <text:p text:style-name="P74"><text:span text:style-name="T663"/></text:p>
          </table:table-cell>
          <table:table-cell table:style-name="TableCell020402">
            <text:p text:style-name="P74"><text:span text:style-name="T663"/></text:p>
            <text:p text:style-name="P74"><text:span text:style-name="T663"/></text:p>
            <text:p text:style-name="P74"><text:span text:style-name="T664">Znajomo</text:span><text:span text:style-name="T665">ść sytuacji dziecka i jego rodziny a także lepsze poznanie możliwości dzieci. Jednolite oddziaływania wychowawcze. Wzajemne zaufanie i szacunek.</text:span></text:p>
            <text:p text:style-name="P74"><text:span text:style-name="T666"/></text:p>
            <text:p text:style-name="P74"><text:span text:style-name="T667">Wsparcie ze strony rady rodziców przedsi</text:span><text:span text:style-name="T668">ęwzięć przedszkolnych. Informacja zwrotna o działaniu przedszkola.</text:span></text:p>
            <text:p text:style-name="P74"><text:span text:style-name="T669"/></text:p>
            <text:p text:style-name="P74"><text:span text:style-name="T670">Znajomo</text:span><text:span text:style-name="T671">ść wśr</text:span><text:span text:style-name="T672">ód rodziców<text:s/></text:span><text:span text:style-name="T673">środowiska przedszkolnego: nauczycieli, metod pracy, wyposażenia sal. Wzrost wiedzy pedagogicznej wśr</text:span><text:span text:style-name="T674">ód rodziców.</text:span></text:p>
            <text:p text:style-name="P74"><text:span text:style-name="T675"/></text:p>
            <text:p text:style-name="P74"><text:span text:style-name="T676">Wiedza o wszelkich inicjatywach podejmowanych przez przedszkole</text:span></text:p>
            <text:p text:style-name="P74"><text:span text:style-name="T676">i codziennej organizacji.</text:span></text:p>
            <text:p text:style-name="P74"><text:span text:style-name="T677"/></text:p>
            <text:p text:style-name="P74"><text:span text:style-name="T677"/></text:p>
            <text:p text:style-name="P74"><text:span text:style-name="T678">Integracja<text:s/></text:span><text:span text:style-name="T679">środowiska przedszkolnego i rodzinnego, pomoc rodzic</text:span><text:span text:style-name="T680">ów.</text:span></text:p>
            <text:p text:style-name="P74"><text:span text:style-name="T681"/></text:p>
            <text:p text:style-name="P74"><text:span text:style-name="T681"/></text:p>
            <text:p text:style-name="P74"><text:span text:style-name="T682">Wszechstronny rozwój dzieci, znajomo</text:span><text:span text:style-name="T683">ść środowiska lokalnego</text:span></text:p>
            <text:p text:style-name="P74"><text:span text:style-name="T684">i jego instytucji. Wzrost kompetencji spo</text:span><text:span text:style-name="T685">łecznych u przedszkolak</text:span><text:span text:style-name="T686">ów.</text:span></text:p>
            <text:p text:style-name="P74"><text:span text:style-name="T687"/></text:p>
            <text:p text:style-name="P74"><text:span text:style-name="T687"/></text:p>
            <text:p text:style-name="P74"><text:span text:style-name="T688">Prezentacja umiej</text:span><text:span text:style-name="T689">ętności i talent</text:span><text:span text:style-name="T690">ów dzieci; opanowanie tremy, rado</text:span><text:span text:style-name="T691">ść</text:span></text:p>
            <text:p text:style-name="P74"><text:span text:style-name="T692"><text:s/>i poczucie sukcesu i satysfakcji</text:span></text:p>
            <text:p text:style-name="P74"><text:span text:style-name="T692">z wyst</text:span><text:span text:style-name="T693">ęp</text:span><text:span text:style-name="T694">ów publicznych.</text:span></text:p>
            <text:p text:style-name="P74"><text:span text:style-name="T695"/></text:p>
            <text:p text:style-name="P74"><text:span text:style-name="T696">Poczucie zwi</text:span><text:span text:style-name="T697">ązku z<text:s/></text:span><text:span text:style-name="T698">„</text:span><text:span text:style-name="T699">ma</text:span><text:span text:style-name="T700">łą ojczyzną”; wiedza dzieci o historii, kulturze</text:span></text:p>
            <text:p text:style-name="P74"><text:span text:style-name="T701">i tradycjach Lipnicy.</text:span></text:p>
            <text:p text:style-name="P74"><text:span text:style-name="T702"/></text:p>
            <text:p text:style-name="P74"><text:span text:style-name="T703">Pozytywny wizerunek przedszkola</text:span></text:p>
            <text:p text:style-name="P74"><text:span text:style-name="T703">w<text:s/></text:span><text:span text:style-name="T704">środowisku.</text:span></text:p>
            <text:p text:style-name="P74"><text:span text:style-name="T705"/></text:p>
          </table:table-cell>
        </table:table-row>
      </table:table>
      <text:p text:style-name="P76"><text:span text:style-name="T705"/></text:p>
      <text:p text:style-name="P77"><text:span text:style-name="T706">Ewaluacja Koncepcji rozwoju i funkcjonowania Przedszkola Samorz</text:span><text:span text:style-name="T707">ądowego im. Św. Urszuli Led</text:span><text:span text:style-name="T708">óchowskiej w Lipnicy Murowanej</text:span></text:p>
      <text:list text:style-name="L78">
        <text:list-item>
          <text:p text:style-name="P78"><text:span text:style-name="T709">pozyskiwanie z ró</text:span><text:span text:style-name="T710">żnych źr</text:span><text:span text:style-name="T711">óde</text:span><text:span text:style-name="T712">ł informacji o działaniu przedszkola i jego zasobach;</text:span></text:p>
        </text:list-item>
        <text:list-item>
          <text:p text:style-name="P78"><text:span text:style-name="T713">konsultowanie koncepcji i jej zmian z wszystkimi uczestnikami spo</text:span><text:span text:style-name="T714">łeczności przedszkolnej;</text:span></text:p>
        </text:list-item>
        <text:list-item>
          <text:p text:style-name="P78"><text:span text:style-name="T715">opracowanie na jej podstawie rocznych planów pracy przedszkola i ocena ich efektywno</text:span><text:span text:style-name="T716">ści;</text:span></text:p>
        </text:list-item>
        <text:list-item>
          <text:p text:style-name="P78"><text:span text:style-name="T717">analiza wyników ewaluacji wewn</text:span><text:span text:style-name="T718">ętrznej i zewnętrznej przedszkola w zakresie spełniania wymagań państwa.</text:span></text:p>
        </text:list-item>
      </text:list>
      <text:p text:style-name="P79"><text:span text:style-name="T719"/></text:p>
      <text:p text:style-name="P80"><text:span text:style-name="T720">Niniejsza Koncepcja funkcjonowania i rozwoju Przedszkola Samorz</text:span><text:span text:style-name="T721">ądowego im. Św. Urszuli Led</text:span><text:span text:style-name="T722">óchowskiej w Lipnicy Murowanej jest zarysem dzia</text:span><text:span text:style-name="T723">łań i pomysł</text:span><text:span text:style-name="T724">ów, które przyczyni</text:span><text:span text:style-name="T725">ą się do podnoszenia jakości pracy przedszkola. Jednak należy zaznaczyć, iż została ona stworzona bez wiedzy o mocnych i słabych stronach przedszkola, czyli jego zasobach. W toku pracy z pewnością będzie ewaluować i stawać się koncepcją nie tylko dyrektora, ale r</text:span><text:span text:style-name="T726">ównie</text:span><text:span text:style-name="T727">ż dzieci, pracownik</text:span><text:span text:style-name="T728">ów i rodziców, bo tylko wspólne planowanie zmian daje szans</text:span><text:span text:style-name="T729">ę na ich realizację.</text:span><text:span text:style-name="T7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